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en herplanten van twee bomen - perceelnummer 2752, sectie K Brigantijn t.o. nummer 34-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B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2752, sectie K Brigantijn t.o. nummer 34-36 Alkmaar</text:span>: het kappen en herplanten van twee bomen </text:p>
            <text:p text:style-name="common-al">Datum ontvangst: 2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BB</meta:user-defined>
    <dc:language>nl</dc:language>
    <meta:user-defined meta:name="OVERHEID.EPSG28992/DC.spatial">112705.531 518402.999</meta:user-defined>
    <meta:user-defined meta:name="DC.title">Gemeente Alkmaar - aanvraag omgevingsvergunning - kappen en herplanten van twee bomen - perceelnummer 2752, sectie K Brigantijn t.o. nummer 34-36, Alkmaar</meta:user-defined>
    <meta:user-defined meta:name="OVERHEID.PostcodeHuisnummer/OVERHEIDop.postcodeHuisnummer">1826BB 34</meta:user-defined>
    <meta:user-defined meta:name="OVERHEIDop.straatnaam">Brigantij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66</meta:user-defined>
    <meta:user-defined meta:name="OVERHEIDop.GmbID/DC.identifier">gmb-2020-322466</meta:user-defined>
    <meta:user-defined meta:name="OVERHEIDop.versieInformatie"/>
  </office:meta>
</office:document-meta>
</file>