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zonnepanelen op de zuidelijk gevels van het pand - Hertog Aalbrechtweg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DL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rtog Aalbrechtweg 30 Alkmaar</text:span>: het plaatsen van zonnepanelen op de zuidelijk gevels van het pand </text:p>
            <text:p text:style-name="common-al">Datum ontvangst: 30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45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5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5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DL30</meta:user-defined>
    <dc:language>nl</dc:language>
    <meta:user-defined meta:name="OVERHEID.EPSG28992/DC.spatial">113329.993 517841.227</meta:user-defined>
    <meta:user-defined meta:name="DC.title">Gemeente Alkmaar - aanvraag omgevingsvergunning - plaatsen van zonnepanelen op de zuidelijk gevels van het pand - Hertog Aalbrechtweg 30, Alkmaar</meta:user-defined>
    <meta:user-defined meta:name="OVERHEID.PostcodeHuisnummer/OVERHEIDop.postcodeHuisnummer">1823DL 30</meta:user-defined>
    <meta:user-defined meta:name="OVERHEIDop.straatnaam">Hertog Aalbrechtweg</meta:user-defined>
    <meta:user-defined meta:name="OVERHEIDop.woonplaats">Alkmaa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454</meta:user-defined>
    <meta:user-defined meta:name="OVERHEIDop.GmbID/DC.identifier">gmb-2020-322454</meta:user-defined>
    <meta:user-defined meta:name="OVERHEIDop.versieInformatie"/>
  </office:meta>
</office:document-meta>
</file>