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boom staat in de weg ivm graafwerkzaamheden) - perceelnummer 6007, sectie I Zonneweid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6007, sectie I Zonneweid Koedijk</text:span>: het kappen van een boom (boom staat in de weg ivm graafwerkzaamheden) Datum ontvangst: 3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X</meta:user-defined>
    <dc:language>nl</dc:language>
    <meta:user-defined meta:name="OVERHEID.EPSG28992/DC.spatial">112168.486 520558.144</meta:user-defined>
    <meta:user-defined meta:name="DC.title">Gemeente Alkmaar - aanvraag omgevingsvergunning - kappen van een boom (boom staat in de weg ivm graafwerkzaamheden) - perceelnummer 6007, sectie I Zonneweid, Koedijk</meta:user-defined>
    <meta:user-defined meta:name="OVERHEID.PostcodeHuisnummer/OVERHEIDop.postcodeHuisnummer">1831BX 28</meta:user-defined>
    <meta:user-defined meta:name="OVERHEIDop.straatnaam">Zonneweid</meta:user-defined>
    <meta:user-defined meta:name="OVERHEIDop.woonplaats">Koed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3</meta:user-defined>
    <meta:user-defined meta:name="OVERHEIDop.GmbID/DC.identifier">gmb-2020-322453</meta:user-defined>
    <meta:user-defined meta:name="OVERHEIDop.versieInformatie"/>
  </office:meta>
</office:document-meta>
</file>