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appelboom (boom is oud en aangetast) - Lievelandsbuurt 1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X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evelandsbuurt 16 De Rijp</text:span>: het kappen van een appelboom (boom is oud en aangetast) </text:p>
            <text:p text:style-name="common-al">Datum ontvangst: 3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5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X16</meta:user-defined>
    <dc:language>nl</dc:language>
    <meta:user-defined meta:name="OVERHEID.EPSG28992/DC.spatial">118428.222 508004.603</meta:user-defined>
    <meta:user-defined meta:name="DC.title">Gemeente Alkmaar - aanvraag omgevingsvergunning - kappen van een appelboom (boom is oud en aangetast) - Lievelandsbuurt 16, De Rijp</meta:user-defined>
    <meta:user-defined meta:name="OVERHEID.PostcodeHuisnummer/OVERHEIDop.postcodeHuisnummer">1483BX 16</meta:user-defined>
    <meta:user-defined meta:name="OVERHEIDop.straatnaam">Lievelandsbuurt</meta:user-defined>
    <meta:user-defined meta:name="OVERHEIDop.woonplaats">De Rij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51</meta:user-defined>
    <meta:user-defined meta:name="OVERHEIDop.GmbID/DC.identifier">gmb-2020-322451</meta:user-defined>
    <meta:user-defined meta:name="OVERHEIDop.versieInformatie"/>
  </office:meta>
</office:document-meta>
</file>