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kmaar - aanvraag omgevingsvergunning - plaatsen van een kleine tuinkas t.b.v. het kweken van groentes e.d. voor eigen gebruik - Oostgraftdijk 62, Oost-Graft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487MC62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Oostgraftdijk 62 Oost-Graftdijk</text:span>: het plaatsen van een kleine tuinkas t.b.v. het kweken van groentes e.d. voor eigen gebruik </text:p>
            <text:p text:style-name="common-al">Datum ontvangst: 29 november 2020.</text:p>
            <text:p text:style-name="common-al">Ingediende aanvragen liggen niet ter inzage. Uitdrukkelijk wordt er op gewezen dat over bovenstaande aanvra(a)g(en) nog geen besluit(en) is(zijn) genomen. Wilt u toch een aanvraag inzien dan kan dit alleen op afspraak. Wilt u langs komen? <text:a xlink:href="http://www.alkmaar.nl/Afspraak_inzage" xlink:type="simple">Maak een afspraak.</text:a>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22445</text:span><text:line-break/><text:date style:data-style-name="dag" text:fixed="true" text:date-value="2020-12-09"/><text:line-break/><text:date style:data-style-name="jaar" text:fixed="true" text:date-value="2020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2445</text:span><text:date style:data-style-name="nicedate" text:fixed="true" text:date-value="2020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487MC62</meta:user-defined>
    <dc:language>nl</dc:language>
    <meta:user-defined meta:name="OVERHEID.EPSG28992/DC.spatial">116185.587 506526.54</meta:user-defined>
    <meta:user-defined meta:name="DC.title">Gemeente Alkmaar - aanvraag omgevingsvergunning - plaatsen van een kleine tuinkas t.b.v. het kweken van groentes e.d. voor eigen gebruik - Oostgraftdijk 62, Oost-Graftdijk</meta:user-defined>
    <meta:user-defined meta:name="OVERHEID.PostcodeHuisnummer/OVERHEIDop.postcodeHuisnummer">1487MC 62</meta:user-defined>
    <meta:user-defined meta:name="OVERHEIDop.straatnaam">Oostgraftdijk</meta:user-defined>
    <meta:user-defined meta:name="OVERHEIDop.woonplaats">Oost-Graftdijk</meta:user-defined>
    <meta:user-defined meta:name="DCTERMS.W3CDTF/DCTERMS.available">2020-12-09</meta:user-defined>
    <meta:user-defined meta:name="DCTERMS.W3CDTF/OVERHEIDop.jaargang">2020</meta:user-defined>
    <meta:user-defined meta:name="OVERHEIDop.publicationIssue">322445</meta:user-defined>
    <meta:user-defined meta:name="OVERHEIDop.GmbID/DC.identifier">gmb-2020-322445</meta:user-defined>
    <meta:user-defined meta:name="OVERHEIDop.versieInformatie"/>
  </office:meta>
</office:document-meta>
</file>