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ppertweg ong Melderslo, aangevraagde omgevingsvergunning 2 dec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Nieuwbouw 6 woningen Melderslo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22439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439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439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771.88 386083.07</meta:user-defined>
    <meta:user-defined meta:name="DC.title">Koppertweg ong Melderslo, aangevraagde omgevingsvergunning 2 december 2020</meta:user-defined>
    <meta:user-defined meta:name="OVERHEID.PostcodeHuisnummer/OVERHEIDop.postcodeHuisnummer">5962AL 15</meta:user-defined>
    <meta:user-defined meta:name="OVERHEIDop.straatnaam">Koppertweg</meta:user-defined>
    <meta:user-defined meta:name="OVERHEIDop.woonplaats">Melderslo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2439</meta:user-defined>
    <meta:user-defined meta:name="OVERHEIDop.GmbID/DC.identifier">gmb-2020-322439</meta:user-defined>
    <meta:user-defined meta:name="OVERHEIDop.versieInformatie"/>
  </office:meta>
</office:document-meta>
</file>