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refab dakkapel op de 2e verdieping aan de achterzijde van de woning - De Kempen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24 Alkmaar</text:span>: het plaatsen van een prefab dakkapel op de 2e verdieping aan de achterzijde van de woning </text:p>
            <text:p text:style-name="common-al">Datum ontvangst: 2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J24</meta:user-defined>
    <dc:language>nl</dc:language>
    <meta:user-defined meta:name="OVERHEID.EPSG28992/DC.spatial">112588.021 520417.581</meta:user-defined>
    <meta:user-defined meta:name="DC.title">Gemeente Alkmaar - aanvraag omgevingsvergunning - plaatsen van een prefab dakkapel op de 2e verdieping aan de achterzijde van de woning - De Kempenstraat 24, Alkmaar</meta:user-defined>
    <meta:user-defined meta:name="OVERHEID.PostcodeHuisnummer/OVERHEIDop.postcodeHuisnummer">1827AJ 24</meta:user-defined>
    <meta:user-defined meta:name="OVERHEIDop.straatnaam">De Kempenstraa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5</meta:user-defined>
    <meta:user-defined meta:name="OVERHEIDop.GmbID/DC.identifier">gmb-2020-322435</meta:user-defined>
    <meta:user-defined meta:name="OVERHEIDop.versieInformatie"/>
  </office:meta>
</office:document-meta>
</file>