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geschakelde pagodetenten tbv winterterras - Mien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7 Alkmaar</text:span>: het plaatsen van 2 geschakelde pagodetenten tbv winterterras</text:p>
            <text:p text:style-name="common-al"> Datum ontvangst: 2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B37</meta:user-defined>
    <dc:language>nl</dc:language>
    <meta:user-defined meta:name="OVERHEID.EPSG28992/DC.spatial">111861.63 516048.772</meta:user-defined>
    <meta:user-defined meta:name="DC.title">Gemeente Alkmaar - aanvraag omgevingsvergunning - plaatsen van 2 geschakelde pagodetenten tbv winterterras - Mient 37, Alkmaar</meta:user-defined>
    <meta:user-defined meta:name="OVERHEID.PostcodeHuisnummer/OVERHEIDop.postcodeHuisnummer">1811NB 37</meta:user-defined>
    <meta:user-defined meta:name="OVERHEIDop.straatnaam">Mien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27</meta:user-defined>
    <meta:user-defined meta:name="OVERHEIDop.GmbID/DC.identifier">gmb-2020-322427</meta:user-defined>
    <meta:user-defined meta:name="OVERHEIDop.versieInformatie"/>
  </office:meta>
</office:document-meta>
</file>