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ing Beloningsbeleid Gemeente Alphen aan den Rijn</text:p>
      <text:section text:name="regeling_id1-3-2" text:style-name="regeling">
        <text:section text:name="aanhef_id1-3-2-1" text:style-name="aanhef">
          <text:section text:name="preambule_id1-3-2-1-1" text:style-name="preambule">
            <text:p text:style-name="al"/>
            <text:p text:style-name="al">Het college van burgemeester en wethouders van Alphen aan den Rijn;</text:p>
            <text:p text:style-name="al">Gelet op de Wet normalisering rechtspositie ambtenaren, artikel 2 van de Beoordelingsregeling Gemeente Alphen aan den Rijn 2020,  en artikel 4:81 van de Algemene wet bestuursrecht;</text:p>
            <text:p text:style-name="al">B E S L U I T vast te stellen de volgende:</text:p>
            <text:p text:style-name="al"/>
          </text:section>
        </text:section>
        <text:section text:name="regeling-tekst_id1-3-2-2" text:style-name="regeling-tekst">
          <text:section text:name="hoofdstuk_id1-3-2-2-1" text:style-name="hoofdstuk">
            <text:p text:style-name="hoofdstuk_kop">Uitvoeringsregeling Beloningsbeleid Gemeente Alphen aan den Rij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oordeling als grondslag</text:p>
              <text:p text:style-name="al">1. Op grond van artikel 2 van de ‘Beoordelingsregeling Gemeente Alphen aan den Rijn 2020’ is een beoordeling vereist voor :</text:p>
              <text:p text:style-name="al">a. een promotie naar de functionele schaal als bedoeld in artikel 3.6 Cao Gemeenten;</text:p>
              <text:p text:style-name="al">b. het toekennen van een extra periodieke verhoging als bedoeld in artikel 3.4 lid 4 Cao gemeenten;</text:p>
              <text:p text:style-name="al">c. het toekennen dan wel continueren van een functioneringstoelage als bedoeld in artikel 3.8 Cao Gemeenten.</text:p>
              <text:p text:style-name="al"/>
            </text:section>
            <text:section text:name="artikel_id1-3-2-2-1-4" text:style-name="artikel">
              <text:p text:style-name="artikel_kop_titel"><text:span text:style-name="artikel_kop_label">Artikel</text:span> <text:span text:style-name="artikel_kop_nr">2</text:span> Aanloopschaal</text:p>
              <text:p text:style-name="al">1. De aanloopschaal, als bedoeld in artikel 3.3, lid 2 Cao Gemeenten, wordt in principe niet langer gehanteerd dan voor een periode van twee jaar. In deze periode worden er functioneringsgesprekken gehouden waarin nadrukkelijk wordt besproken wanneer er sprake is van voldoende functioneren en het volledig uitoefenen van de functie.</text:p>
              <text:p text:style-name="al">2. In afwijking van het eerste lid, kunnen werknemers in een zogenaamde ‘bandbreedtefunctie’ bij het team Burgerzaken, het team Vergunningen of het Klantcontactcentrum in beginsel langer dan twee jaar een salaris in een aanloopschaal ontvangen.</text:p>
              <text:p text:style-name="al"/>
            </text:section>
            <text:section text:name="artikel_id1-3-2-2-1-5" text:style-name="artikel">
              <text:p text:style-name="artikel_kop_titel"><text:span text:style-name="artikel_kop_label">Artikel</text:span> <text:span text:style-name="artikel_kop_nr">3</text:span> Gebroken tijdvakken </text:p>
              <text:p text:style-name="al">Wanneer het salaris of een toelage moet worden berekend over een gedeelte van de maand, wordt het bedrag per dag vastgesteld door het maandbedrag te delen door het aantal kalenderdagen van die maand.</text:p>
              <text:p text:style-name="al"/>
            </text:section>
            <text:section text:name="artikel_id1-3-2-2-1-6" text:style-name="artikel">
              <text:p text:style-name="artikel_kop_titel"><text:span text:style-name="artikel_kop_label">Artikel</text:span> <text:span text:style-name="artikel_kop_nr">4</text:span> Inpassing in hogere schaal</text:p>
              <text:p text:style-name="al">1. Wanneer een werknemer door promotie in een hogere salarisschaal komt, wordt het salaris vastgesteld op het bedrag in de hogere salarisschaal dat onmiddellijk boven het salaris ligt dat de werknemer zou hebben genoten in de oude salarisschaal.</text:p>
              <text:p text:style-name="al">2. De verhoging bedraagt tenminste 75% van het verschil tussen het bedrag dat de werknemer laatstelijk genoot en het naast hogere bedrag in de oude salarisschaal.</text:p>
              <text:p text:style-name="al">3. Als de werknemer op het maximumsalaris van de salarisschaal zit, wordt de 75% genoemd in het tweede lid berekend over het verschil tussen het maximumsalaris en het naast lagere bedrag in de oude salarisschaal.</text:p>
              <text:p text:style-name="al">4. Als de promotie naar een hogere salarisschaal plaatsvindt op hetzelfde tijdstip als de periodieke salarisverhoging, wordt eerst de periodiek toegekend en daarna de inpassing in de hogere salarisschaal.</text:p>
              <text:p text:style-name="al">5. Als een promotie naar een hogere salarisschaal plaatsvindt op een andere datum dan de jaarlijkse periodiekdatum wordt de promotiedatum de nieuwe jaarlijkse periodiekdatum.</text:p>
              <text:p text:style-name="al"/>
            </text:section>
            <text:section text:name="artikel_id1-3-2-2-1-7" text:style-name="artikel">
              <text:p text:style-name="artikel_kop_titel"><text:span text:style-name="artikel_kop_label">Artikel</text:span> <text:span text:style-name="artikel_kop_nr">5</text:span> Inwerkingtreding</text:p>
              <text:p text:style-name="al">1. Deze regeling treedt in werking met ingang van 1 januari 2020.</text:p>
              <text:p text:style-name="al">2. Deze regeling wordt aangehaald als Uitvoeringsregeling beloningsbeleid Gemeente Alphen aan den Rijn.</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Alphen aan den Rijn op 17 december 2019,</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24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Werk | Organisatie en beleid</meta:user-defined>
    <meta:user-defined meta:name="DC.source">artikel 4:81 van de Algemene wet bestuursrecht]|[1.0:c:BWBR0005537&amp;artikel=4%3A81&amp;g=2020-01-01</meta:user-defined>
    <meta:user-defined meta:name="DCTERMS.alternative">Uitvoeringsregeling Beloningsbeleid Gemeente Alphen aan den Rijn</meta:user-defined>
    <dc:language>nl</dc:language>
    <meta:user-defined meta:name="OVERHEID.Gemeente/DC.spatial">Alphen aan den Rijn</meta:user-defined>
    <meta:user-defined meta:name="DC.title">Uitvoeringsregeling Beloningsbeleid Gemeente Alphen aan den Rijn</meta:user-defined>
    <meta:user-defined meta:name="DCTERMS.W3CDTF/DCTERMS.available">2020-02-06</meta:user-defined>
    <meta:user-defined meta:name="DCTERMS.W3CDTF/OVERHEIDop.jaargang">2020</meta:user-defined>
    <meta:user-defined meta:name="OVERHEIDop.publicationIssue">32242</meta:user-defined>
    <meta:user-defined meta:name="OVERHEIDop.betreftRegeling">CVDR636971_1</meta:user-defined>
    <meta:user-defined meta:name="xs:date/OVERHEIDop.startdatum">2020-01-01</meta:user-defined>
    <meta:user-defined meta:name="OVERHEIDop.GmbID/DC.identifier">gmb-2020-32242</meta:user-defined>
    <meta:user-defined meta:name="OVERHEIDop.versieInformatie"/>
  </office:meta>
</office:document-meta>
</file>