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ilieumelding voor het starten van een bedrijf in de algemene burgerlijke en utiliteitsbouw op de locatie de Lus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van de melding in het kader van het Activiteitenbesluit voorhet starten van een bedrijf in de algemene burgerlijke en utiliteitsbouw</text:p>
            <text:p text:style-name="common-al">
            <text:span text:style-name="nadrukvet">Naam bedrijf:</text:span>
          </text:p>
            <text:p text:style-name="common-al">
            <text:span text:style-name="nadrukvet">Locatie:</text:span> de Lus in Schagen</text:p>
            <text:p text:style-name="common-al">
            <text:span text:style-name="nadrukvet">Zaaknummer: </text:span>MM-20-0062</text:p>
            <text:p text:style-name="common-al">
            <text:span text:style-name="nadrukvet">Melding ontvangen op: </text:span>10 november 2020</text:p>
            <text:p text:style-name="common-al">
            <text:span text:style-name="nadrukvet">Bevestiging melding verzonden op:</text:span> 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2240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0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0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dc:language>nl</dc:language>
    <meta:user-defined meta:name="OVERHEID.EPSG28992/DC.spatial">113953.35 534547.64</meta:user-defined>
    <meta:user-defined meta:name="DC.title">Bevestiging milieumelding voor het starten van een bedrijf in de algemene burgerlijke en utiliteitsbouw op de locatie de Lus in Schagen</meta:user-defined>
    <meta:user-defined meta:name="OVERHEID.PostcodeHuisnummer/OVERHEIDop.postcodeHuisnummer">1742PH 11</meta:user-defined>
    <meta:user-defined meta:name="OVERHEIDop.straatnaam">de Lus</meta:user-defined>
    <meta:user-defined meta:name="OVERHEIDop.woonplaats">Schagen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2407</meta:user-defined>
    <meta:user-defined meta:name="OVERHEIDop.GmbID/DC.identifier">gmb-2020-322407</meta:user-defined>
    <meta:user-defined meta:name="OVERHEIDop.versieInformatie"/>
  </office:meta>
</office:document-meta>
</file>