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Intrekken van een verleende omgevingsvergunning kap van 29 oktober 2020 voor het kappen van drie bom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verleende omgevingsvergunning ingetrokken, verzenddatum 04-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40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5760.8 444482.235</meta:user-defined>
    <meta:user-defined meta:name="DC.title">Hindelaan 5: Intrekken van een verleende omgevingsvergunning kap van 29 oktober 2020 voor het kappen van drie bomen, (enkelvoudig kap), reguliere procedure</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2400</meta:user-defined>
    <meta:user-defined meta:name="OVERHEIDop.GmbID/DC.identifier">gmb-2020-322400</meta:user-defined>
    <meta:user-defined meta:name="OVERHEIDop.versieInformatie"/>
  </office:meta>
</office:document-meta>
</file>