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Nieuwe Kalfjeslaan achter nummer 21, Sectie V nummer 85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48038</text:p>
            <text:p text:style-name="common-al">Gemeente Amstelveen heeft op 2 december 2020 besloten om de beslistermijn voor de aanvraag voor een omgevingsvergunning voor het legaliseren van het voortzetten van tijdelijk gebruik van een opslag- en vergaderruimte te verlengen voor een periode van maximaal 6 weken. De locatie is Nieuwe Kalfjeslaan achter nummer 21, Sectie V nummer 85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239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9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9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74.39 481454.1</meta:user-defined>
    <meta:user-defined meta:name="DC.title">Gemeente  Amstelveen - beslistermijn omgevingsvergunning verlengd - Nieuwe Kalfjeslaan achter nummer 21, Sectie V nummer 850 in Amstelveen</meta:user-defined>
    <meta:user-defined meta:name="OVERHEID.PostcodeHuisnummer/OVERHEIDop.postcodeHuisnummer">1182AA 21</meta:user-defined>
    <meta:user-defined meta:name="OVERHEIDop.straatnaam">Nieuwe Kalfjeslaan</meta:user-defined>
    <meta:user-defined meta:name="OVERHEIDop.woonplaats">Amstelve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391</meta:user-defined>
    <meta:user-defined meta:name="OVERHEIDop.GmbID/DC.identifier">gmb-2020-322391</meta:user-defined>
    <meta:user-defined meta:name="OVERHEIDop.versieInformatie"/>
  </office:meta>
</office:document-meta>
</file>