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54</text:span>
          </text:p>
            <text:p text:style-name="common-al">Gemeente Amstelveen heeft op 3 december 2020 een besluit genomen op de aanvraag omgevingsvergunning voor het gewijzigd uitvoeren van de reeds verleende vergunning Z20-024439 (realiseren kelder onder de woning). De locatie is Hugo de Vriesweg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8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54.6 476662.21</meta:user-defined>
    <meta:user-defined meta:name="DC.title">Gemeente Amstelveen - aanvraag omgevingsvergunning toegekend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87</meta:user-defined>
    <meta:user-defined meta:name="OVERHEIDop.GmbID/DC.identifier">gmb-2020-322387</meta:user-defined>
    <meta:user-defined meta:name="OVERHEIDop.versieInformatie"/>
  </office:meta>
</office:document-meta>
</file>