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ambtsjubileumgratificatie</text:p>
      <text:section text:name="regeling_id1-3-2" text:style-name="regeling">
        <text:section text:name="aanhef_id1-3-2-1" text:style-name="aanhef">
          <text:section text:name="preambule_id1-3-2-1-1" text:style-name="preambule">
            <text:p text:style-name="al"/>
            <text:p text:style-name="al">Het college van burgemeester en wethouders van Alphen aan den Rijn;</text:p>
            <text:p text:style-name="al">Gelet op de Wet normalisering rechtspositie ambtenaren, de CAO gemeenten, artikel 160, lid 1 onder c, van de Gemeentewet en artikel 4:81 van de Algemene wet bestuursrecht;</text:p>
            <text:p text:style-name="al"/>
            <text:p text:style-name="al">B E S L U I T vast te stellen de volgende:</text:p>
            <text:p text:style-name="al"/>
          </text:section>
        </text:section>
        <text:section text:name="regeling-tekst_id1-3-2-2" text:style-name="regeling-tekst">
          <text:section text:name="hoofdstuk_id1-3-2-2-1" text:style-name="hoofdstuk">
            <text:p text:style-name="hoofdstuk_kop">Regeling ambtsjubileumgratificatie</text:p>
            <text:section text:name="artikel_id1-3-2-2-1-2" text:style-name="artikel">
              <text:p text:style-name="artikel_kop_titel">Enig artikel</text:p>
              <text:p text:style-name="al">Bij het bereiken van een ambtsjubileum wordt een gratificatie toegekend volgens deze berekening:</text:p>
              <text:p text:style-name="al">a. 12,5 jarig jubileum: een nettobedrag ter grootte van 25% van de bruto maandbezoldiging vermeerderd met de vakantietoelage;</text:p>
              <text:p text:style-name="al">b. 25 jarig jubileum: een nettobedrag ter grootte van 70% van de bruto maandbezoldiging, vermeerderd met de vakantietoelage;</text:p>
              <text:p text:style-name="al">c. 40- en 50 jarig jubileum: een nettobedrag ter grootte van 100% van de bruto maandbezoldiging, vermeerderd met de vakantietoelage.</text:p>
              <text:p text:style-name="al"/>
              <text:p text:style-name="al">De ambtsjubileumgratificatie wordt toegekend wanneer een medewerker 12 ½ , 25, 40 of 50 jaar bij de overheid heeft gewerkt. Bij de bepaling van het aantal overheidsdienstjaren mag geen onderscheid gemaakt worden tussen een arbeidsovereenkomst en een aanstelling. De periode doorgebracht als stagiaire of via een uitzendbureau telt niet mee. De Rijksregeling wordt daarbij gevolgd.</text:p>
              <text:p text:style-name="al"/>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Alphen aan den Rijn in de vergadering van 17 december 2019,</text:span></text:p>
            <text:p><text:span text:style-name="functie">De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23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Werk | Organisatie en beleid</meta:user-defined>
    <meta:user-defined meta:name="DC.source">artikel 4:81 van de Algemene wet bestuursrecht]|[1.0:c:BWBR0005537&amp;artikel=4%3A81&amp;g=2020-01-01</meta:user-defined>
    <meta:user-defined meta:name="DC.source">artikel 160, eerste lid, van de Gemeentewet]|[1.0:c:BWBR0005416&amp;artikel=160&amp;lid=1&amp;g=2020-01-01</meta:user-defined>
    <meta:user-defined meta:name="DCTERMS.alternative">Regeling ambtsjubileumgratificatie</meta:user-defined>
    <dc:language>nl</dc:language>
    <meta:user-defined meta:name="OVERHEID.Gemeente/DC.spatial">Alphen aan den Rijn</meta:user-defined>
    <meta:user-defined meta:name="DC.title">Regeling ambtsjubileumgratificatie</meta:user-defined>
    <meta:user-defined meta:name="DCTERMS.W3CDTF/DCTERMS.available">2020-02-06</meta:user-defined>
    <meta:user-defined meta:name="DCTERMS.W3CDTF/OVERHEIDop.jaargang">2020</meta:user-defined>
    <meta:user-defined meta:name="OVERHEIDop.publicationIssue">32238</meta:user-defined>
    <meta:user-defined meta:name="OVERHEIDop.betreftRegeling">CVDR636968_1</meta:user-defined>
    <meta:user-defined meta:name="xs:date/OVERHEIDop.startdatum">2020-01-01</meta:user-defined>
    <meta:user-defined meta:name="OVERHEIDop.GmbID/DC.identifier">gmb-2020-32238</meta:user-defined>
    <meta:user-defined meta:name="OVERHEIDop.versieInformatie"/>
  </office:meta>
</office:document-meta>
</file>