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8 a te Deurne</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aanleggen van watergangen een camperterrein en parkeertplaatsen verharding en landschappelijke inpassingen op de locatie Leegveld 8 a te Deurne. De zaak is geregistreerd onder nummer HZ-2020-149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3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61 383561</meta:user-defined>
    <meta:user-defined meta:name="DC.title">Kennisgeving ontvangst aanvraag omgevingsvergunning Leegveld 8 a te Deurne</meta:user-defined>
    <meta:user-defined meta:name="OVERHEID.PostcodeHuisnummer/OVERHEIDop.postcodeHuisnummer">5753SG 8</meta:user-defined>
    <meta:user-defined meta:name="OVERHEIDop.straatnaam">Leegveld</meta:user-defined>
    <meta:user-defined meta:name="OVERHEIDop.woonplaats">Deurne</meta:user-defined>
    <meta:user-defined meta:name="DCTERMS.W3CDTF/DCTERMS.available">2020-12-07</meta:user-defined>
    <meta:user-defined meta:name="OVERHEIDop.externeBijlage">Aanleg infrastructuur Natuurpoort en Landgoed|exb-2020-66209</meta:user-defined>
    <meta:user-defined meta:name="OVERHEIDop.externeBijlage">1Leegveld-M08_20201202_pdf(publiceerbaar)|exb-2020-66210</meta:user-defined>
    <meta:user-defined meta:name="OVERHEIDop.externeBijlage">Aanleg infrastructuur Natuurpoort en Landgoed.1...|exb-2020-66211</meta:user-defined>
    <meta:user-defined meta:name="DCTERMS.W3CDTF/OVERHEIDop.jaargang">2020</meta:user-defined>
    <meta:user-defined meta:name="OVERHEIDop.publicationIssue">322367</meta:user-defined>
    <meta:user-defined meta:name="OVERHEIDop.GmbID/DC.identifier">gmb-2020-322367</meta:user-defined>
    <meta:user-defined meta:name="OVERHEIDop.versieInformatie"/>
  </office:meta>
</office:document-meta>
</file>