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schapsvisie Maasdal Bergen (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Landschapsvisie Maasdal gemeente Bergen (L.): Unieke twee-eenheid van Maas en Duinen</text:p>
            <text:p text:style-name="al">Vastgesteld door de gemeenteraad op 10 november 2020.</text:p>
            <text:p text:style-name="al">Doel van de landschapsvisie is een doorontwikkeling van het Maasdal naar een aantrekkelijk, vitaal landschap. </text:p>
            <text:p text:style-name="al">Gemeente Bergen wil daarbij zorgvuldig omspringen met de hoge landschappelijke kwaliteit van het Maasdal. Die bestaat onder andere uit de Maasheggen, terras- en steilranden, kwelgeulen, beekdalen, oude wegen en laanbeplantingen. De visie gaat helpen bij het maken van keuzes en dient als inspiratiekader voor beleid. Hierbij blijft het belang van een gezonde agrarische bedrijfsvoering voor de gemeente voorop staan.</text:p>
            <text:p text:style-name="al">Het is een toetsingskader voor beleid.</text:p>
            <text:p text:style-name="al"/>
            <text:p text:style-name="tussenkopcur">Vragen</text:p>
            <text:p text:style-name="al">Voor meer informatie, vragen of opmerkingen kunt u contact opnemen met het Klant Contact Centrum, telefonisch bereikbaar via nummer (0485) 34 83 8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236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ergen (L)</meta:user-defined>
    <meta:user-defined meta:name="OVERHEID.Informatietype/DC.type">officiële publicatie</meta:user-defined>
    <meta:user-defined meta:name="OVERHEIDgvop.Informatietype/DC.type">Overige overheidsinformatie</meta:user-defined>
    <meta:user-defined meta:name="OVERHEID.Gemeente/OVERHEID.authority">Bergen (L)</meta:user-defined>
    <meta:user-defined meta:name="OVERHEID.Gemeente/DCTERMS.publisher">Bergen (L)</meta:user-defined>
    <meta:user-defined meta:name="OVERHEID.TaxonomieBeleidsagenda/OVERHEID.category">Ruimte en infrastructuur | Organisatie en beleid</meta:user-defined>
    <dc:language>nl</dc:language>
    <meta:user-defined meta:name="OVERHEID.Gemeente/DC.spatial">Bergen (L)</meta:user-defined>
    <meta:user-defined meta:name="DC.title">Landschapsvisie Maasdal Bergen (L.)</meta:user-defined>
    <meta:user-defined meta:name="DCTERMS.W3CDTF/DCTERMS.available">2020-12-07</meta:user-defined>
    <meta:user-defined meta:name="DCTERMS.W3CDTF/OVERHEIDop.jaargang">2020</meta:user-defined>
    <meta:user-defined meta:name="OVERHEIDop.publicationIssue">322365</meta:user-defined>
    <meta:user-defined meta:name="OVERHEIDop.GmbID/DC.identifier">gmb-2020-322365</meta:user-defined>
    <meta:user-defined meta:name="OVERHEIDop.versieInformatie"/>
  </office:meta>
</office:document-meta>
</file>