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bullet style:num-suffix=""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4-4-7">
      <text:list-level-style-bullet style:num-suffix="" text:bullet-char="​" text:level="1">
        <style:list-level-properties text:min-label-width="10mm"/>
      </text:list-level-style-bullet>
    </text:list-style>
    <text:list-style style:name="id1-3-2-2-4-4-8">
      <text:list-level-style-bullet style:num-suffix="" text:bullet-char="​" text:level="1">
        <style:list-level-properties text:min-label-width="10mm"/>
      </text:list-level-style-bullet>
    </text:list-style>
    <text:list-style style:name="id1-3-2-2-4-4-9">
      <text:list-level-style-bullet style:num-suffix="" text:bullet-char="​" text:level="1">
        <style:list-level-properties text:min-label-width="10mm"/>
      </text:list-level-style-bullet>
    </text:list-style>
    <text:list-style style:name="id1-3-2-2-4-4-10">
      <text:list-level-style-bullet style:num-suffix="" text:bullet-char="​" text:level="1">
        <style:list-level-properties text:min-label-width="10mm"/>
      </text:list-level-style-bullet>
    </text:list-style>
    <text:list-style style:name="id1-3-2-2-4-4-11">
      <text:list-level-style-bullet style:num-suffix="" text:bullet-char="​" text:level="1">
        <style:list-level-properties text:min-label-width="10mm"/>
      </text:list-level-style-bullet>
    </text:list-style>
    <text:list-style style:name="id1-3-2-2-4-4-12">
      <text:list-level-style-bullet style:num-suffix="" text:bullet-char="​" text:level="1">
        <style:list-level-properties text:min-label-width="10mm"/>
      </text:list-level-style-bullet>
    </text:list-style>
    <text:list-style style:name="id1-3-2-2-4-4-13">
      <text:list-level-style-bullet style:num-suffix="" text:bullet-char="​" text:level="1">
        <style:list-level-properties text:min-label-width="10mm"/>
      </text:list-level-style-bullet>
    </text:list-style>
    <text:list-style style:name="id1-3-2-2-4-4-14">
      <text:list-level-style-bullet style:num-suffix="" text:bullet-char="​" text:level="1">
        <style:list-level-properties text:min-label-width="10mm"/>
      </text:list-level-style-bullet>
    </text:list-style>
    <text:list-style style:name="id1-3-2-2-4-4-15">
      <text:list-level-style-bullet style:num-suffix="" text:bullet-char="​" text:level="1">
        <style:list-level-properties text:min-label-width="10mm"/>
      </text:list-level-style-bullet>
    </text:list-style>
    <text:list-style style:name="id1-3-2-2-4-4-16">
      <text:list-level-style-bullet style:num-suffix="" text:bullet-char="​" text:level="1">
        <style:list-level-properties text:min-label-width="10mm"/>
      </text:list-level-style-bullet>
    </text:list-style>
    <text:list-style style:name="id1-3-2-2-4-4-17">
      <text:list-level-style-bullet style:num-suffix="" text:bullet-char="​" text:level="1">
        <style:list-level-properties text:min-label-width="10mm"/>
      </text:list-level-style-bullet>
    </text:list-style>
    <text:list-style style:name="id1-3-2-2-4-4-18">
      <text:list-level-style-bullet style:num-suffix="" text:bullet-char="​" text:level="1">
        <style:list-level-properties text:min-label-width="10mm"/>
      </text:list-level-style-bullet>
    </text:list-style>
    <text:list-style style:name="id1-3-2-2-4-4-19">
      <text:list-level-style-bullet style:num-suffix="" text:bullet-char="​" text:level="1">
        <style:list-level-properties text:min-label-width="10mm"/>
      </text:list-level-style-bullet>
    </text:list-style>
    <text:list-style style:name="id1-3-2-2-4-4-20">
      <text:list-level-style-bullet style:num-suffix="" text:bullet-char="​" text:level="1">
        <style:list-level-properties text:min-label-width="10mm"/>
      </text:list-level-style-bullet>
    </text:list-style>
    <text:list-style style:name="id1-3-2-2-4-4-21">
      <text:list-level-style-bullet style:num-suffix="" text:bullet-char="​" text:level="1">
        <style:list-level-properties text:min-label-width="10mm"/>
      </text:list-level-style-bullet>
    </text:list-style>
    <text:list-style style:name="id1-3-2-2-4-4-22">
      <text:list-level-style-bullet style:num-suffix="" text:bullet-char="​" text:level="1">
        <style:list-level-properties text:min-label-width="10mm"/>
      </text:list-level-style-bullet>
    </text:list-style>
    <text:list-style style:name="id1-3-2-2-4-4-2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ductenboek vergunningverlening toezicht en handhaving fysieke leefomgeving Molenlanden</text:p>
      <text:section text:name="regeling_id1-3-2" text:style-name="regeling">
        <text:section text:name="aanhef_id1-3-2-1" text:style-name="aanhef">
          <text:section text:name="preambule_id1-3-2-1-1" text:style-name="preambule">
            <text:p text:style-name="al"/>
            <text:p text:style-name="al">Het college van Molenlanden besluit:</text:p>
            <text:list text:style-name="id1-3-2-1-1-3">
              <text:list-item text:style-override="id1-3-2-1-1-3-1">
                <text:number>1.</text:number>
                <text:p text:style-name="al">Het visiedocument vergunningverlening toezicht en handhaving (VTH) fysieke leefomgeving (2020-2024), productenboek en het uitvoeringsprogramma (2020) vast te stellen;</text:p>
              </text:list-item>
              <text:list-item text:style-override="id1-3-2-1-1-3-2">
                <text:number>2.</text:number>
                <text:p text:style-name="al">Ter uitvoering van het visiedocument in 2020 € 57.600,-- en in 2021 € 138.240,-- beschikbaar stellen voor de inzet van handhavingsjuristen;</text:p>
              </text:list-item>
              <text:list-item text:style-override="id1-3-2-1-1-3-3">
                <text:number>3.</text:number>
                <text:p text:style-name="al">De kosten voor 2020 ten laste te brengen van de algemene reserve en te verwerken in de Eindejaarsnota 2020; 4. De kosten voor 2021 ten laste te brengen van de algemene reserve en te verwerken in de Begroting 2021;</text:p>
              </text:list-item>
              <text:list-item text:style-override="id1-3-2-1-1-3-4">
                <text:number>4.</text:number>
                <text:p text:style-name="al">Te verzoeken om een kostenoverzicht en voorstel ten aanzien van het wegwerken van bestaande achterstallige werkvoorraad;</text:p>
              </text:list-item>
              <text:list-item text:style-override="id1-3-2-1-1-3-5">
                <text:number>5.</text:number>
                <text:p text:style-name="al">De gemeenteraad per raadsinformatiebrief te informeren.</text:p>
              </text:list-item>
            </text:list>
          </text:section>
        </text:section>
        <text:section text:name="regeling-tekst_id1-3-2-2" text:style-name="regeling-tekst">
          <text:section text:name="hoofdstuk_id1-3-2-2-1" text:style-name="hoofdstuk">
            <text:p text:style-name="artikel_kop_titel"><text:span text:style-name="label">1.Inleiding</text:span> </text:p>
            <text:section text:name="artikel_id1-3-2-2-1-2" text:style-name="artikel">
              <text:p text:style-name="artikel_kop_titel"><text:span text:style-name="artikel_kop_label"/> <text:span text:style-name="artikel_kop_nr"/> </text:p>
              <text:p text:style-name="al">Dit productenboek heeft tot doel vergunningverlening, toezicht en handhaving van Team BWT te definiëren en te beschrijven. Beleidskeuzes daarin worden expliciet gemaakt. Waar mogelijk zal ook de noodzakelijke capaciteit voor de uitvoering worden gekwantificeerd, om een basis te kunnen bieden voor een werkprogramma. Benadrukt wordt daarbij dat de werkprocessen op hoofdlijnen zijn beschreven. Zij hebben niet tot doel om een volledig overzicht van alle activiteiten te geven, maar om inzicht te geven in de hoofdlijnen van het werkproces en de keuzes die daarin zijn gemaakt.</text:p>
              <text:p text:style-name="al">Het moet en zal mogelijk blijven dat de gemeente ervoor kiest om voor een bepaalde periode of een specifieke categorie activiteiten een ander (hoger of lager) kwaliteitsniveau te hanteren. De verwachte meer- of minderkosten daarvan zullen jaarlijks bij de programmering worden becijferd.</text:p>
              <text:p text:style-name="al">Ook is het beschrijven van de processen noodzakelijk om inzicht te krijgen in de volgorde waarin activiteiten plaatshebben. Wijzigingen in het werkproces kunnen zo beter worden voorbereid en hun doorwerking krijgen in het zaaksysteem.</text:p>
              <text:p text:style-name="al">Van elk hoofdproduct zal een korte omschrijving worden gegeven en zal een overzicht worden gegeven welke werkzaamheden worden verricht. Zo nodig zal een verdere uitwerking in subproducten worden gemaakt om specifieke aspecten te kunnen definiëren.  Waar dat relevant is, zal de na te streven kwaliteit in de productbeschrijving worden vastgelegd in meetbare doelen.</text:p>
              <text:p text:style-name="al">De stroomschema’s zijn opgemaakt in MS Visio.</text:p>
            </text:section>
            <text:p text:style-name="hoofdstuk_bottom"/>
          </text:section>
          <text:section text:name="hoofdstuk_id1-3-2-2-2" text:style-name="hoofdstuk">
            <text:p text:style-name="hoofdstuk_kop">2.Processchema’s en de betekenis van de gebruikte symbolen en kleuren</text:p>
            <text:section text:name="artikel_id1-3-2-2-2-2" text:style-name="artikel">
              <text:p text:style-name="artikel_kop_titel"><text:span text:style-name="artikel_kop_label"/> <text:span text:style-name="artikel_kop_nr"/> </text:p>
              <text:p text:style-name="al">Voor elk hoofdproduct is een processchema gemaakt. In deze schema’s wordt gebruik gemaakt van verschillende symbolen. Onderstaand een verklarend overzicht van die symbolen:</text:p>
              <text:p text:style-name="al">Begin- of eindeitje; hierin wordt de feitelijke aanleiding of het feitelijke resultaat van het processchema benoemd.</text:p>
              <text:p text:style-name="al"/>
              <text:p text:style-name="al">Afweging, beslissing; keuze uit een van de twee genoemde opties. Een lijn komt van boven en twee gaan “eruit”. De meest waarschijnlijke van de twee opties wordt zo mogelijk in de primaire leesrichting – van boven naar beneden – aan de onderkant vermeld.</text:p>
              <text:p text:style-name="al"> Activiteit; hierin wordt beschreven wat de activiteit inhoudt. De activiteit begint met het vermelden van de persoon of instantie die verantwoordelijk is voor het uitvoeren van de activiteit. Als dit vlak grijs gekleurd is betekent dit dat de activiteit extern plaatsvindt.</text:p>
              <text:p text:style-name="al"/>
              <text:p text:style-name="al">(Meerdere) documenten; links van een activiteit betekent: wordt gebruikt bij die activiteit, rechts van een activiteit betekent: wordt ingevuld/geproduceerd door die activiteit. De (beleids)documenten zijn noodzakelijk voor een efficiënte uitvoering.</text:p>
            </text:section>
            <text:p text:style-name="hoofdstuk_bottom"/>
          </text:section>
          <text:section text:name="hoofdstuk_id1-3-2-2-3" text:style-name="hoofdstuk">
            <text:p text:style-name="hoofdstuk_kop"><text:span text:style-name="label">3.</text:span> Betekening van de gebruikte afkortingen</text:p>
            <text:section text:name="artikel_id1-3-2-2-3-2" text:style-name="artikel">
              <text:p text:style-name="artikel_kop_titel"><text:span text:style-name="artikel_kop_label"/> <text:span text:style-name="artikel_kop_nr"/> </text:p>
              <text:p text:style-name="al">OT Ontvankelijkheidstoets</text:p>
              <text:p text:style-name="al">OB Omgevingsvergunning bouw</text:p>
              <text:p text:style-name="al">OA Omgevingsvergunning voor afwijking van het bestemmingsplan</text:p>
              <text:p text:style-name="al">OA1 Tijdelijke afwijking</text:p>
              <text:p text:style-name="al">OA2 Afwijking van het bestemmingsplan (reguliere procedure)</text:p>
              <text:p text:style-name="al">OA3 Afwijking van het bestemmingsplan (uitgebreide procedure)</text:p>
              <text:p text:style-name="al">BPW Bestemmingsplanwijziging (binnenplans)</text:p>
              <text:p text:style-name="al">OO Omgevingsvergunning overige</text:p>
              <text:p text:style-name="al">OO1 Omgevingsvergunning werken geen bouwwerken zijnde</text:p>
              <text:p text:style-name="al">OO2 Omgevingsvergunning brandveilig gebruik</text:p>
              <text:p text:style-name="al">OO3 Melding brandveilig gebruik</text:p>
              <text:p text:style-name="al">OO4 Sloopmelding</text:p>
              <text:p text:style-name="al">OO5 Omgevingsvergunning wijziging monument</text:p>
              <text:p text:style-name="al">OO6 Melding uitweg</text:p>
              <text:p text:style-name="al">T Toezicht</text:p>
              <text:p text:style-name="al">T1 Gebiedstoezicht</text:p>
              <text:p text:style-name="al">T2 Realisatietoezicht bouw</text:p>
              <text:p text:style-name="al">T3 Realisatietoezicht overige</text:p>
              <text:p text:style-name="al">T4 Toezicht brandveilig gebruik</text:p>
              <text:p text:style-name="al">T5 Handhavingstoezicht</text:p>
              <text:p text:style-name="al">H Handhaving</text:p>
              <text:p text:style-name="al">H1 Vooraanschrijving</text:p>
              <text:p text:style-name="al">H2 Last onder bestuursdwang</text:p>
              <text:p text:style-name="al">H3 Spoedshalve bestuursdwang</text:p>
              <text:p text:style-name="al">H4 Last onder dwangsom</text:p>
              <text:p text:style-name="al"/>
              <text:p text:style-name="al"/>
            </text:section>
            <text:p text:style-name="hoofdstuk_bottom"/>
          </text:section>
          <text:section text:name="artikel_id1-3-2-2-4" text:style-name="artikel">
            <text:p text:style-name="artikel_kop_titel"><text:span text:style-name="artikel_kop_label">Werkprocessen en beleidskeuzes gemeente Molenlanden</text:span> </text:p>
            <text:p text:style-name="al"/>
            <text:p text:style-name="al">Inhoudsopgave</text:p>
            <text:list text:style-name="id1-3-2-2-4-4">
              <text:list-item text:style-override="id1-3-2-2-4-4-1">
                <text:number>1.</text:number>
                <text:p text:style-name="al">
                <text:a xlink:href="bookmark://_toc33524977/" xlink:type="simple">Inleiding5</text:a>
              </text:p>
              </text:list-item>
              <text:list-item text:style-override="id1-3-2-2-4-4-2">
                <text:number>2.</text:number>
                <text:p text:style-name="al">
                <text:a xlink:href="bookmark://_toc33524978/" xlink:type="simple">Processchema’s en de betekenis van de gebruikte symbolen en kleuren5</text:a>
              </text:p>
              </text:list-item>
              <text:list-item text:style-override="id1-3-2-2-4-4-3">
                <text:number>3.</text:number>
                <text:p text:style-name="al">
                <text:a xlink:href="bookmark://_toc33524979/" xlink:type="simple">Betekening van de gebruikte afkortingen6</text:a>
              </text:p>
              </text:list-item>
              <text:list-item text:style-override="id1-3-2-2-4-4-4">
                <text:number/>
                <text:p text:style-name="al">
                <text:a xlink:href="bookmark://_toc33524980/" xlink:type="simple">Ontvankelijkheidstoets8</text:a>
              </text:p>
              </text:list-item>
              <text:list-item text:style-override="id1-3-2-2-4-4-5">
                <text:number/>
                <text:p text:style-name="al">
                <text:a xlink:href="bookmark://_toc33524981/" xlink:type="simple">Omgevingsvergunning bouw10</text:a>
              </text:p>
              </text:list-item>
              <text:list-item text:style-override="id1-3-2-2-4-4-6">
                <text:number/>
                <text:p text:style-name="al">
                <text:a xlink:href="bookmark://_toc33524982/" xlink:type="simple">Tijdelijke afwijking12</text:a>
              </text:p>
              </text:list-item>
              <text:list-item text:style-override="id1-3-2-2-4-4-7">
                <text:number/>
                <text:p text:style-name="al">
                <text:a xlink:href="bookmark://_toc33524983/" xlink:type="simple">Afwijking van het bestemmingsplan (reguliere procedure)14</text:a>
              </text:p>
              </text:list-item>
              <text:list-item text:style-override="id1-3-2-2-4-4-8">
                <text:number/>
                <text:p text:style-name="al">
                <text:a xlink:href="bookmark://_toc33524984/" xlink:type="simple">Afwijking van het bestemmingsplan (uitgebreide procedure)16</text:a>
              </text:p>
              </text:list-item>
              <text:list-item text:style-override="id1-3-2-2-4-4-9">
                <text:number/>
                <text:p text:style-name="al">
                <text:a xlink:href="bookmark://_toc33524985/" xlink:type="simple">Toepassing wijzigingsbevoegdheid bestemmingsplan18</text:a>
              </text:p>
              </text:list-item>
              <text:list-item text:style-override="id1-3-2-2-4-4-10">
                <text:number/>
                <text:p text:style-name="al">
                <text:a xlink:href="bookmark://_toc33524986/" xlink:type="simple">Omgevingsvergunning werken geen bouwwerken zijnde20</text:a>
              </text:p>
              </text:list-item>
              <text:list-item text:style-override="id1-3-2-2-4-4-11">
                <text:number/>
                <text:p text:style-name="al">
                <text:a xlink:href="bookmark://_toc33524987/" xlink:type="simple">Omgevingsvergunning brandveilig gebruik22</text:a>
              </text:p>
              </text:list-item>
              <text:list-item text:style-override="id1-3-2-2-4-4-12">
                <text:number/>
                <text:p text:style-name="al">
                <text:a xlink:href="bookmark://_toc33524988/" xlink:type="simple">Melding brandveilig gebruik24</text:a>
              </text:p>
              </text:list-item>
              <text:list-item text:style-override="id1-3-2-2-4-4-13">
                <text:number/>
                <text:p text:style-name="al">
                <text:a xlink:href="bookmark://_toc33524989/" xlink:type="simple">Sloopmelding26</text:a>
              </text:p>
              </text:list-item>
              <text:list-item text:style-override="id1-3-2-2-4-4-14">
                <text:number/>
                <text:p text:style-name="al">
                <text:a xlink:href="bookmark://_toc33524990/" xlink:type="simple">Omgevingsvergunning wijziging monumenten (rijks- en gemeentelijk)28</text:a>
              </text:p>
              </text:list-item>
              <text:list-item text:style-override="id1-3-2-2-4-4-15">
                <text:number/>
                <text:p text:style-name="al">
                <text:a xlink:href="bookmark://_toc33524991/" xlink:type="simple">Melding / vergunning uitweg30</text:a>
              </text:p>
              </text:list-item>
              <text:list-item text:style-override="id1-3-2-2-4-4-16">
                <text:number/>
                <text:p text:style-name="al">
                <text:a xlink:href="bookmark://_toc33524992/" xlink:type="simple">Gebiedstoezicht32</text:a>
              </text:p>
              </text:list-item>
              <text:list-item text:style-override="id1-3-2-2-4-4-17">
                <text:number/>
                <text:p text:style-name="al">
                <text:a xlink:href="bookmark://_toc33524993/" xlink:type="simple">Realisatietoezicht bouw34</text:a>
              </text:p>
              </text:list-item>
              <text:list-item text:style-override="id1-3-2-2-4-4-18">
                <text:number/>
                <text:p text:style-name="al">
                <text:a xlink:href="bookmark://_toc33524994/" xlink:type="simple">Realisatietoezicht overige Wabo-activiteiten36</text:a>
              </text:p>
              </text:list-item>
              <text:list-item text:style-override="id1-3-2-2-4-4-19">
                <text:number/>
                <text:p text:style-name="al">
                <text:a xlink:href="bookmark://_toc33524995/" xlink:type="simple">Toezicht brandveilig gebruik38</text:a>
              </text:p>
              </text:list-item>
              <text:list-item text:style-override="id1-3-2-2-4-4-20">
                <text:number/>
                <text:p text:style-name="al">
                <text:a xlink:href="bookmark://_toc33524996/" xlink:type="simple">Handhavingstoezicht40</text:a>
              </text:p>
              </text:list-item>
              <text:list-item text:style-override="id1-3-2-2-4-4-21">
                <text:number/>
                <text:p text:style-name="al">
                <text:a xlink:href="bookmark://_toc33524997/" xlink:type="simple">Vooraanschrijving42</text:a>
              </text:p>
              </text:list-item>
              <text:list-item text:style-override="id1-3-2-2-4-4-22">
                <text:number/>
                <text:p text:style-name="al">
                <text:a xlink:href="bookmark://_toc33524998/" xlink:type="simple">Last onder bestuursdwang44</text:a>
              </text:p>
              </text:list-item>
              <text:list-item text:style-override="id1-3-2-2-4-4-23">
                <text:number/>
                <text:p text:style-name="al">
                <text:a xlink:href="bookmark://_toc33524999/" xlink:type="simple">Spoedshalve bestuursdwang en stilleggen van de bouw46</text:a>
              </text:p>
              </text:list-item>
              <text:list-item text:style-override="id1-3-2-2-4-4-24">
                <text:number/>
                <text:p text:style-name="al">
                <text:a xlink:href="bookmark://_toc33525000/" xlink:type="simple">Last onder dwangsom48</text:a>
              </text:p>
              </text:list-item>
              <text:list-item text:style-override="id1-3-2-2-4-4-25">
                <text:number/>
                <text:p text:style-name="al">
                <text:a xlink:href="bookmark://_toc33525001/" xlink:type="simple">Invorderingsbesschikking50</text:a>
              </text:p>
              </text:list-item>
            </text:list>
            <text:p text:style-name="al">Bijlagen </text:p>
            <text:list text:style-name="id1-3-2-2-4-6">
              <text:list-item text:style-override="id1-3-2-2-4-6-1">
                <text:number>1.</text:number>
                <text:p text:style-name="al">Toetsprotocol Bouwbesluit</text:p>
              </text:list-item>
              <text:list-item text:style-override="id1-3-2-2-4-6-2">
                <text:number>2.</text:number>
                <text:p text:style-name="al">Beleidsregels toepassing afwijking bestemmingsplan met artikel 4 bijlage II Bor</text:p>
              </text:list-item>
              <text:list-item text:style-override="id1-3-2-2-4-6-3">
                <text:number>3.</text:number>
                <text:p text:style-name="al">Categorieën afwijkingen waarvoor geen verklaring van geen bedenkingen noodzakelijk is.</text:p>
              </text:list-item>
              <text:list-item text:style-override="id1-3-2-2-4-6-4">
                <text:number>4.</text:number>
                <text:p text:style-name="al">Protocol bouwtoezicht</text:p>
              </text:list-item>
              <text:list-item text:style-override="id1-3-2-2-4-6-5">
                <text:number>5.</text:number>
                <text:p text:style-name="al">Beleidsregels juridische handhaving</text:p>
              </text:list-item>
            </text:list>
            <text:p text:style-name="al"/>
          </text:section>
        </text:section>
        <text:section text:name="regeling-sluiting_id1-3-2-3" text:style-name="regeling-sluiting">
          <text:section text:name="ondertekening_id1-3-2-3-1">
            <text:p><text:span text:style-name="functie">Aldus vastgesteld in de vergadering van 14 juli 2020,</text:span></text:p>
            <text:p><text:span text:style-name="functie"/></text:p>
            <text:p><text:span text:style-name="functie">Het college van Burgemeester en Wethouders van Molenlanden,</text:span></text:p>
            <text:p><text:span text:style-name="functie"/></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36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6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6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DC.source">artikel 4:81 van de Algemene wet bestuursrecht]|[1.0:c:BWBR0005537&amp;artikel=4%3A81&amp;g=2020-07-01</meta:user-defined>
    <meta:user-defined meta:name="OVERHEIDop.referentienummer">1045759</meta:user-defined>
    <meta:user-defined meta:name="DCTERMS.alternative">Produktenboek VTH 2020</meta:user-defined>
    <dc:language>nl</dc:language>
    <meta:user-defined meta:name="OVERHEID.Gemeente/DC.spatial">Molenlanden</meta:user-defined>
    <meta:user-defined meta:name="DC.title">Productenboek vergunningverlening toezicht en handhaving fysieke leefomgeving Molenlanden</meta:user-defined>
    <meta:user-defined meta:name="DCTERMS.W3CDTF/DCTERMS.available">2020-12-07</meta:user-defined>
    <meta:user-defined meta:name="OVERHEIDop.externeBijlage">Produktenboek VTH 2020|exb-2020-66200</meta:user-defined>
    <meta:user-defined meta:name="OVERHEIDop.externeBijlage">Beleidsregels 9 juli 2019|exb-2020-66201</meta:user-defined>
    <meta:user-defined meta:name="OVERHEIDop.externeBijlage">Verklaring van geen bedenkingen|exb-2020-66202</meta:user-defined>
    <meta:user-defined meta:name="OVERHEIDop.externeBijlage">Toetsingsprotocol|exb-2020-66203</meta:user-defined>
    <meta:user-defined meta:name="OVERHEIDop.externeBijlage">Protocol bouwtoezicht|exb-2020-66204</meta:user-defined>
    <meta:user-defined meta:name="OVERHEIDop.externeBijlage">beleidregels juridische handhaving 1-12-2020|exb-2020-66205</meta:user-defined>
    <meta:user-defined meta:name="DCTERMS.W3CDTF/OVERHEIDop.jaargang">2020</meta:user-defined>
    <meta:user-defined meta:name="OVERHEIDop.publicationIssue">322362</meta:user-defined>
    <meta:user-defined meta:name="OVERHEIDop.betreftRegeling">CVDR647411_1</meta:user-defined>
    <meta:user-defined meta:name="xs:date/OVERHEIDop.startdatum">2020-12-08</meta:user-defined>
    <meta:user-defined meta:name="OVERHEIDop.GmbID/DC.identifier">gmb-2020-322362</meta:user-defined>
    <meta:user-defined meta:name="OVERHEIDop.versieInformatie"/>
  </office:meta>
</office:document-meta>
</file>