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22 (Kappen berkenbomen); 725224; 29-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C. Hooftweg 22 (Kappen berkenbomen); 725224; 29-11-2020; Status: Ingekomen, gemeente Hilversum</text:span>
          </text:p>
            <text:p text:style-name="common-al"/>
            <text:p text:style-name="common-al">Datum indiening aanvraag: 29-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5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224</meta:user-defined>
    <meta:user-defined meta:name="DCTERMS.abstract">Kappen berkenbomen</meta:user-defined>
    <dc:language>nl</dc:language>
    <meta:user-defined meta:name="OVERHEID.EPSG28992/DC.spatial">140095.559 470847.85</meta:user-defined>
    <meta:user-defined meta:name="DC.title">P.C. Hooftweg 22 (Kappen berkenbomen); 725224; 29-11-20; Aanvraag omgevingsvergunning</meta:user-defined>
    <meta:user-defined meta:name="OVERHEID.PostcodeHuisnummer/OVERHEIDop.postcodeHuisnummer">1217RJ 22</meta:user-defined>
    <meta:user-defined meta:name="OVERHEIDop.straatnaam">P.C. Hooftweg</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56</meta:user-defined>
    <meta:user-defined meta:name="OVERHEIDop.GmbID/DC.identifier">gmb-2020-322356</meta:user-defined>
    <meta:user-defined meta:name="OVERHEIDop.versieInformatie"/>
  </office:meta>
</office:document-meta>
</file>