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6 (plaatsen dakkapel zijkant en 2 dakramen voorzij); 725849; 02-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eltjesweg 6 (plaatsen dakkapel zijkant en 2 dakramen voorzijde); 725849; 2-12-2020; Status: Ingekomen, gemeente Hilversum</text:span>
          </text:p>
            <text:p text:style-name="common-al"/>
            <text:p text:style-name="common-al">Datum indiening aanvraag: 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4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849</meta:user-defined>
    <meta:user-defined meta:name="DCTERMS.abstract">plaatsen dakkapel zijkant en 2 dakramen voorzijde</meta:user-defined>
    <dc:language>nl</dc:language>
    <meta:user-defined meta:name="OVERHEID.EPSG28992/DC.spatial">139413.443 470499.882</meta:user-defined>
    <meta:user-defined meta:name="DC.title">Roeltjesweg 6 (plaatsen dakkapel zijkant en 2 dakramen voorzij); 725849; 02-12-20; Aanvraag omgevingsvergunning</meta:user-defined>
    <meta:user-defined meta:name="OVERHEID.PostcodeHuisnummer/OVERHEIDop.postcodeHuisnummer">1217TD 6</meta:user-defined>
    <meta:user-defined meta:name="OVERHEIDop.straatnaam">Roeltjesweg</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42</meta:user-defined>
    <meta:user-defined meta:name="OVERHEIDop.GmbID/DC.identifier">gmb-2020-322342</meta:user-defined>
    <meta:user-defined meta:name="OVERHEIDop.versieInformatie"/>
  </office:meta>
</office:document-meta>
</file>