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plaatsen wintertent); 725830; 0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sonlaan 1 (plaatsen wintertent); 725830;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830</meta:user-defined>
    <meta:user-defined meta:name="DCTERMS.abstract">plaatsen wintertent</meta:user-defined>
    <dc:language>nl</dc:language>
    <meta:user-defined meta:name="OVERHEID.EPSG28992/DC.spatial">138504.528 471805.68</meta:user-defined>
    <meta:user-defined meta:name="DC.title">Bisonlaan 1 (plaatsen wintertent); 725830; 01-12-20; Aanvraag omgevingsvergunning</meta:user-defined>
    <meta:user-defined meta:name="OVERHEID.PostcodeHuisnummer/OVERHEIDop.postcodeHuisnummer">1217GH 1</meta:user-defined>
    <meta:user-defined meta:name="OVERHEIDop.straatnaam">Bisonlaan</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1</meta:user-defined>
    <meta:user-defined meta:name="OVERHEIDop.GmbID/DC.identifier">gmb-2020-322341</meta:user-defined>
    <meta:user-defined meta:name="OVERHEIDop.versieInformatie"/>
  </office:meta>
</office:document-meta>
</file>