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4 (plaatsen 8 kozijnen in achter- en zijgevel); 725781; 0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4 (plaatsen 8 kozijnen in achter- en zijgevel); 725781;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781</meta:user-defined>
    <meta:user-defined meta:name="DCTERMS.abstract">plaatsen 8 kozijnen in achter- en zijgevel</meta:user-defined>
    <dc:language>nl</dc:language>
    <meta:user-defined meta:name="OVERHEID.EPSG28992/DC.spatial">138416.573 469506.694</meta:user-defined>
    <meta:user-defined meta:name="DC.title">Franciscusweg 14 (plaatsen 8 kozijnen in achter- en zijgevel); 725781; 01-12-20; Aanvraag omgevingsvergunning</meta:user-defined>
    <meta:user-defined meta:name="OVERHEID.PostcodeHuisnummer/OVERHEIDop.postcodeHuisnummer">1216SK 28</meta:user-defined>
    <meta:user-defined meta:name="OVERHEIDop.straatnaam">Franciscus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0</meta:user-defined>
    <meta:user-defined meta:name="OVERHEIDop.GmbID/DC.identifier">gmb-2020-322340</meta:user-defined>
    <meta:user-defined meta:name="OVERHEIDop.versieInformatie"/>
  </office:meta>
</office:document-meta>
</file>