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de linkerhelft van een twee-onder-één kap woning op de locatie Park van Teuge F2/K1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661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3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3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Verlengen beslistermijn aanvraag omgevingsvergunning voor het bouwen van de linkerhelft van een twee-onder-één kap woning op de locatie Park van Teuge F2/K1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30</meta:user-defined>
    <meta:user-defined meta:name="OVERHEIDop.GmbID/DC.identifier">gmb-2020-322330</meta:user-defined>
    <meta:user-defined meta:name="OVERHEIDop.versieInformatie"/>
  </office:meta>
</office:document-meta>
</file>