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ags Kwarti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zien van een ondergrondse kabels ter hoogte van het Haags Kwartier 55 in Den Haag. De aanvraag is ingediend voor de periode van 3 februari 2020 tot en met 30 november 2020.</text:p>
            <text:p text:style-name="common-al"/>
            <text:p text:style-name="common-al">Ons kenmerk: 01124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Haags Kwartier 55</text:p>
            <text:p text:style-name="tussenkopcur">
            <text:span text:style-name="nadrukvet">Datum bekendmaking besluit:</text:span>
          </text:p>
            <text:p text:style-name="common-al">4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3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24IBA19/7505583</meta:user-defined>
    <meta:user-defined meta:name="DCTERMS.abstract">Voorzien van een ondergrondse kabels ter hoogte van het Haags Kwartier 55 in Den Haag. De aanvraag is ingediend voor de periode van 3 februari 2020 tot en met 30 november 2020.</meta:user-defined>
    <dc:language>nl</dc:language>
    <meta:user-defined meta:name="OVERHEID.EPSG28992/DC.spatial">86063.406 453249.147</meta:user-defined>
    <meta:user-defined meta:name="DC.title">Apv vergunning - Besluiten, Haags Kwartier 55 te Den Haag</meta:user-defined>
    <meta:user-defined meta:name="OVERHEIDop.straatnaam">Haags Kwartier</meta:user-defined>
    <meta:user-defined meta:name="OVERHEIDop.woonplaats">'s-Gravenhage</meta:user-defined>
    <meta:user-defined meta:name="DCTERMS.W3CDTF/DCTERMS.available">2020-02-06</meta:user-defined>
    <meta:user-defined meta:name="OVERHEIDop.externeBijlage">DMSPLATO-#36136107-v1-BM 200204 01124IBA19 Haag...|exb-2020-5807</meta:user-defined>
    <meta:user-defined meta:name="DCTERMS.W3CDTF/OVERHEIDop.jaargang">2020</meta:user-defined>
    <meta:user-defined meta:name="OVERHEIDop.publicationIssue">32233</meta:user-defined>
    <meta:user-defined meta:name="OVERHEIDop.GmbID/DC.identifier">gmb-2020-32233</meta:user-defined>
    <meta:user-defined meta:name="OVERHEIDop.versieInformatie"/>
  </office:meta>
</office:document-meta>
</file>