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de rechterhelft van een twee-onder-één kap woning op de locatie Park van Teuge kavel 11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6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Verlengen beslistermijn aanvraag omgevingsvergunning voor het bouwen van de rechterhelft van een twee-onder-één kap woning op de locatie Park van Teuge kavel 11 Fase 2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27</meta:user-defined>
    <meta:user-defined meta:name="OVERHEIDop.GmbID/DC.identifier">gmb-2020-322327</meta:user-defined>
    <meta:user-defined meta:name="OVERHEIDop.versieInformatie"/>
  </office:meta>
</office:document-meta>
</file>