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eldeur raam door 1 raam met spijl en het aanbrengen van luiken aan de binnenkant van de staldeuren op de locatie Leusvelder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november 2020</text:p>
            <text:p text:style-name="common-al">Kenmerk: SXO-2020-06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74 463527</meta:user-defined>
    <meta:user-defined meta:name="DC.title">Omgevingsvergunning toegekend voor het vervangen van deeldeur raam door 1 raam met spijl en het aanbrengen van luiken aan de binnenkant van de staldeuren op de locatie Leusvelderweg 2 in Voorst</meta:user-defined>
    <meta:user-defined meta:name="OVERHEID.PostcodeHuisnummer/OVERHEIDop.postcodeHuisnummer">7383RC 2</meta:user-defined>
    <meta:user-defined meta:name="OVERHEIDop.straatnaam">Leusvelderweg</meta:user-defined>
    <meta:user-defined meta:name="OVERHEIDop.woonplaats">Voors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23</meta:user-defined>
    <meta:user-defined meta:name="OVERHEIDop.GmbID/DC.identifier">gmb-2020-322323</meta:user-defined>
    <meta:user-defined meta:name="OVERHEIDop.versieInformatie"/>
  </office:meta>
</office:document-meta>
</file>