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vrijstaande woning met garage/berging op de locatie Eendenkooiweg 10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december 2020</text:p>
            <text:p text:style-name="common-al">Kenmerk: SXO-2020-063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 december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18.08 478445.32</meta:user-defined>
    <meta:user-defined meta:name="DC.title">Omgevingsvergunning toegekend voor het bouwen van een vrijstaande woning met garage/berging op de locatie Eendenkooiweg 10 in Nijbroek</meta:user-defined>
    <meta:user-defined meta:name="OVERHEID.PostcodeHuisnummer/OVERHEIDop.postcodeHuisnummer">7397PA 3</meta:user-defined>
    <meta:user-defined meta:name="OVERHEIDop.straatnaam">Eendenkooiweg</meta:user-defined>
    <meta:user-defined meta:name="OVERHEIDop.woonplaats">Nijbroek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322</meta:user-defined>
    <meta:user-defined meta:name="OVERHEIDop.GmbID/DC.identifier">gmb-2020-322322</meta:user-defined>
    <meta:user-defined meta:name="OVERHEIDop.versieInformatie"/>
  </office:meta>
</office:document-meta>
</file>