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carport op de locatie Mercurius 2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november 2020</text:p>
            <text:p text:style-name="common-al">Kenmerk: SXO-2020-069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3 dec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2319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1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1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42.8 471381.8</meta:user-defined>
    <meta:user-defined meta:name="DC.title">Omgevingsvergunning toegekend voor het bouwen van een carport op de locatie Mercurius 25 in Twello</meta:user-defined>
    <meta:user-defined meta:name="OVERHEID.PostcodeHuisnummer/OVERHEIDop.postcodeHuisnummer">7391RM 25</meta:user-defined>
    <meta:user-defined meta:name="OVERHEIDop.straatnaam">Mercurius</meta:user-defined>
    <meta:user-defined meta:name="OVERHEIDop.woonplaats">Twello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319</meta:user-defined>
    <meta:user-defined meta:name="OVERHEIDop.GmbID/DC.identifier">gmb-2020-322319</meta:user-defined>
    <meta:user-defined meta:name="OVERHEIDop.versieInformatie"/>
  </office:meta>
</office:document-meta>
</file>