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chuur en een fietsenstalling - Van Bommel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9</text:p>
            <text:p text:style-name="common-al">De beslistermijn is met zes weken is verlengd tot en met 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30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5.304 458373.549</meta:user-defined>
    <meta:user-defined meta:name="DC.title">Gemeente Wassenaar – verlengen beslistermijn aanvraag omgevingsvergunning: het plaatsen van een schuur en een fietsenstalling - Van Bommellaan 10, Wassenaar</meta:user-defined>
    <meta:user-defined meta:name="OVERHEID.PostcodeHuisnummer/OVERHEIDop.postcodeHuisnummer">2245VN 10</meta:user-defined>
    <meta:user-defined meta:name="OVERHEIDop.straatnaam">Van Bommel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00</meta:user-defined>
    <meta:user-defined meta:name="OVERHEIDop.GmbID/DC.identifier">gmb-2020-322300</meta:user-defined>
    <meta:user-defined meta:name="OVERHEIDop.versieInformatie"/>
  </office:meta>
</office:document-meta>
</file>