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poort 10, 5211 DK, ’s-Hertogenbosch, het plaatsen van nieuwe puien in de bestaande gevel van het bouwdeel Walpo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alpoort 10, 5211 DK, ’s-Hertogenbosch, het plaatsen van nieuwe puien in de bestaande gevel van het bouwdeel Walpoort, bouwen, rijksmonumenten, WB00051099, 3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3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68,576 411050,046</meta:user-defined>
    <meta:user-defined meta:name="DC.title">Walpoort 10, 5211 DK, ’s-Hertogenbosch, het plaatsen van nieuwe puien in de bestaande gevel van het bouwdeel Walpoort, omgevingsvergunning</meta:user-defined>
    <meta:user-defined meta:name="OVERHEID.PostcodeHuisnummer/OVERHEIDop.postcodeHuisnummer">5211DK 10</meta:user-defined>
    <meta:user-defined meta:name="OVERHEIDop.straatnaam">Walpoort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30</meta:user-defined>
    <meta:user-defined meta:name="OVERHEIDop.GmbID/DC.identifier">gmb-2020-32230</meta:user-defined>
    <meta:user-defined meta:name="OVERHEIDop.versieInformatie"/>
  </office:meta>
</office:document-meta>
</file>