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ger van Erplaan 8 gemeente Nuenen, Gerwen en Nederwetten, aanvraag omgevingsvergunning ontvangen voor het plaatsen van een dakopbouw op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90</text:p>
            <text:p text:style-name="common-al">Omschrijving: het plaatsen van een dakopbouw op de bestaande woning</text:p>
            <text:p text:style-name="common-al">Datum ontvangst: 1 dec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229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9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9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8638</meta:user-defined>
    <dc:language>nl</dc:language>
    <meta:user-defined meta:name="OVERHEID.EPSG28992/DC.spatial">166712 387603</meta:user-defined>
    <meta:user-defined meta:name="DC.title">Rutger van Erplaan 8 gemeente Nuenen, Gerwen en Nederwetten, aanvraag omgevingsvergunning ontvangen voor het plaatsen van een dakopbouw op de bestaande woning</meta:user-defined>
    <meta:user-defined meta:name="OVERHEID.PostcodeHuisnummer/OVERHEIDop.postcodeHuisnummer">5671CZ 8</meta:user-defined>
    <meta:user-defined meta:name="OVERHEIDop.straatnaam">Rutger van Erplaan</meta:user-defined>
    <meta:user-defined meta:name="OVERHEIDop.woonplaats">Nuen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296</meta:user-defined>
    <meta:user-defined meta:name="OVERHEIDop.GmbID/DC.identifier">gmb-2020-322296</meta:user-defined>
    <meta:user-defined meta:name="OVERHEIDop.versieInformatie"/>
  </office:meta>
</office:document-meta>
</file>