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2, 5211 HW, ’s-Hertogenbosch, het vervangen van het kozijn i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22, 5211 HW, ’s-Hertogenbosch, het vervangen van het kozijn in de voorgevel, bouwen, WB00050451, 3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99,085 410970,943</meta:user-defined>
    <meta:user-defined meta:name="DC.title">Verwersstraat 22, 5211 HW, ’s-Hertogenbosch, het vervangen van het kozijn in de voorgevel, omgevingsvergunning</meta:user-defined>
    <meta:user-defined meta:name="OVERHEID.PostcodeHuisnummer/OVERHEIDop.postcodeHuisnummer">5211HW 22</meta:user-defined>
    <meta:user-defined meta:name="OVERHEIDop.straatnaam">Verwersstraa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29</meta:user-defined>
    <meta:user-defined meta:name="OVERHEIDop.GmbID/DC.identifier">gmb-2020-32229</meta:user-defined>
    <meta:user-defined meta:name="OVERHEIDop.versieInformatie"/>
  </office:meta>
</office:document-meta>
</file>