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33 gemeente Nuenen, Gerwen en Nederwetten, verlenging beslistermijn aanvraag omgevingsvergunning voor het uitbreiden van de woning en het wijzigen van het gebruik t.b.v. het realiseren va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132</text:p>
            <text:p text:style-name="common-al">Omschrijving: het uitbreiden van de woning en het wijzigen van het gebruik t.b.v. het realiseren van twee appartementen</text:p>
            <text:p text:style-name="common-al">Verlengd tot: 16 januar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228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587</meta:user-defined>
    <dc:language>nl</dc:language>
    <meta:user-defined meta:name="OVERHEID.EPSG28992/DC.spatial">166043 387031</meta:user-defined>
    <meta:user-defined meta:name="DC.title">Parkstraat 33 gemeente Nuenen, Gerwen en Nederwetten, verlenging beslistermijn aanvraag omgevingsvergunning voor het uitbreiden van de woning en het wijzigen van het gebruik t.b.v. het realiseren van twee appartementen.</meta:user-defined>
    <meta:user-defined meta:name="OVERHEID.PostcodeHuisnummer/OVERHEIDop.postcodeHuisnummer">5671GD 33</meta:user-defined>
    <meta:user-defined meta:name="OVERHEIDop.straatnaam">Parkstraat</meta:user-defined>
    <meta:user-defined meta:name="OVERHEIDop.woonplaats">Nue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89</meta:user-defined>
    <meta:user-defined meta:name="OVERHEIDop.GmbID/DC.identifier">gmb-2020-322289</meta:user-defined>
    <meta:user-defined meta:name="OVERHEIDop.versieInformatie"/>
  </office:meta>
</office:document-meta>
</file>