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8 bomen - Slinger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570</text:p>
            <text:p text:style-name="common-al">Het besluit om de vergunning te weigeren is naar de aanvrager verzonden op 30 november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28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8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8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41.579 460942.037</meta:user-defined>
    <meta:user-defined meta:name="DC.title">Gemeente Wassenaar – geweigerde omgevingsvergunning (reguliere procedure): Het kappen van 18 bomen - Slingerweg 18, Wassenaar</meta:user-defined>
    <meta:user-defined meta:name="OVERHEID.PostcodeHuisnummer/OVERHEIDop.postcodeHuisnummer">2243GV 18</meta:user-defined>
    <meta:user-defined meta:name="OVERHEIDop.straatnaam">Slingerweg</meta:user-defined>
    <meta:user-defined meta:name="OVERHEIDop.woonplaats">Wassenaa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84</meta:user-defined>
    <meta:user-defined meta:name="OVERHEIDop.GmbID/DC.identifier">gmb-2020-322284</meta:user-defined>
    <meta:user-defined meta:name="OVERHEIDop.versieInformatie"/>
  </office:meta>
</office:document-meta>
</file>