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9, 5211 KW, ’s-Hertogenbosch, een interne verbouwing en het vervangen kapconstruc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initeitstraat 19, 5211 KW, ’s-Hertogenbosch, een interne verbouwing en het vervangen kapconstructie, bouwen, WB00051104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2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5,73 410812,421</meta:user-defined>
    <meta:user-defined meta:name="DC.title">Triniteitstraat 19, 5211 KW, ’s-Hertogenbosch, een interne verbouwing en het vervangen kapconstructie, omgevingsvergunning</meta:user-defined>
    <meta:user-defined meta:name="OVERHEID.PostcodeHuisnummer/OVERHEIDop.postcodeHuisnummer">5211KW 19</meta:user-defined>
    <meta:user-defined meta:name="OVERHEIDop.straatnaam">Triniteit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28</meta:user-defined>
    <meta:user-defined meta:name="OVERHEIDop.GmbID/DC.identifier">gmb-2020-32228</meta:user-defined>
    <meta:user-defined meta:name="OVERHEIDop.versieInformatie"/>
  </office:meta>
</office:document-meta>
</file>