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Pontplein 1, 2064 KC Spaarndam, Firma Visser, nieuwbouw van "Cafetaria Visser", zaak 9155174, OLO-nummer: 4624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27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7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7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9850 493914</meta:user-defined>
    <meta:user-defined meta:name="DC.title">Verleende omgevingsvergunning (uitgebreide procedure), Pontplein 1, 2064 KC Spaarndam, Firma Visser, nieuwbouw van "Cafetaria Visser", zaak 9155174, OLO-nummer: 4624085.</meta:user-defined>
    <meta:user-defined meta:name="OVERHEID.PostcodeHuisnummer/OVERHEIDop.postcodeHuisnummer">2064KC 1</meta:user-defined>
    <meta:user-defined meta:name="OVERHEIDop.straatnaam">Pontplein</meta:user-defined>
    <meta:user-defined meta:name="OVERHEIDop.woonplaats">Spaarndam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279</meta:user-defined>
    <meta:user-defined meta:name="OVERHEIDop.GmbID/DC.identifier">gmb-2020-322279</meta:user-defined>
    <meta:user-defined meta:name="OVERHEIDop.versieInformatie"/>
  </office:meta>
</office:document-meta>
</file>