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0</text:p>
            <text:p text:style-name="common-al">Locatie: Start/finish Burggolf aan Leunweg 40 in Engelen, door Haverleij en Engelen</text:p>
            <text:p text:style-name="common-al">Activiteit: Engelenrun, plaatsen DJ-brug, ledscherm en sart-finishboo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870,874 415099,493</meta:user-defined>
    <meta:user-defined meta:name="DC.title">Start/finish Leunweg 40 Engelen - Evenementen/activiteiten Engelenrun</meta:user-defined>
    <meta:user-defined meta:name="OVERHEID.PostcodeHuisnummer/OVERHEIDop.postcodeHuisnummer">5221BC 40</meta:user-defined>
    <meta:user-defined meta:name="OVERHEIDop.straatnaam">Leun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27</meta:user-defined>
    <meta:user-defined meta:name="OVERHEIDop.GmbID/DC.identifier">gmb-2020-32227</meta:user-defined>
    <meta:user-defined meta:name="OVERHEIDop.versieInformatie"/>
  </office:meta>
</office:document-meta>
</file>