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Koningstraat 5, 2020-03000, overzijde Koningstraat 5,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79.7 488402.893</meta:user-defined>
    <meta:user-defined meta:name="DC.title">Haarlem, verleende terrasvergunning Koningstraat 5, 2020-03000, overzijde Koningstraat 5, verzonden 30 november 2020</meta:user-defined>
    <meta:user-defined meta:name="OVERHEID.PostcodeHuisnummer/OVERHEIDop.postcodeHuisnummer">2011TB 5</meta:user-defined>
    <meta:user-defined meta:name="OVERHEIDop.straatnaam">Koning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269</meta:user-defined>
    <meta:user-defined meta:name="OVERHEIDop.GmbID/DC.identifier">gmb-2020-322269</meta:user-defined>
    <meta:user-defined meta:name="OVERHEIDop.versieInformatie"/>
  </office:meta>
</office:document-meta>
</file>