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4 nov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4 november 2020 de volgende besluiten genomen:</text:p>
            <text:p text:style-name="common-al"/>
            <text:p text:style-name="common-al">
            <text:span text:style-name="nadrukvet">Collegevoorstel onderzoek incident spoor Oisterwijk </text:span>
          </text:p>
            <text:p text:style-name="common-al">Het college heeft kennisgenomen van het onderzoek naar het incident met de locomotief van een goederentrein op het spoor in Oisterwijk op 26 september 2020 en onderschrijft de uitkomst daarvan. Daarnaast heeft het college besloten om de raad te informeren over het onderzoek naar het dit incident en de resultaten daarvan<text:span text:style-name="nadrukvet">. </text:span></text:p>
            <text:p text:style-name="common-al"/>
            <text:p text:style-name="common-al">
            <text:span text:style-name="nadrukvet">Collegevoorstel ontwerpaanwijzingsbesluit ondergrondse containers achterzijde Dorpstraat 9-11 Oisterwijk </text:span>
          </text:p>
            <text:p text:style-name="common-al">Het college heeft het ontwerpaanwijzingsbesluit voor de plaatsing van twee ondergrondse containers, ten behoeve van de afvalinzameling van huishoudelijk afval, aan de achterzijde van Dorpstraat 9-11 te Oisterwijk vastgesteld.</text:p>
            <text:p text:style-name="common-al"/>
            <text:p text:style-name="common-al">
            <text:span text:style-name="nadrukvet">Collegevoorstel vaststellen verordening Onroerende-zaakbelastingen 2021 </text:span>
          </text:p>
            <text:p text:style-name="common-al">Het college heeft ingestemd met bijgevoegd raadsvoorstel 'vaststellen verordening onroerende-zaakbelastingen 2021' </text:p>
            <text:p text:style-name="common-al"/>
            <text:p text:style-name="common-al">
            <text:span text:style-name="nadrukvet">Collegevoorstel aanwijzingsbesluit betaald parkeren Oisterwijk 2021 </text:span>
          </text:p>
            <text:p text:style-name="common-al">Het college heeft ingestemd met het aanwijzingsbesluit betaald parkeren Oisterwijk 2021.</text:p>
            <text:p text:style-name="common-al"/>
            <text:p text:style-name="common-al">
            <text:span text:style-name="nadrukvet">Collegevoorstel normenkader voor de accountants controle 2020 </text:span>
          </text:p>
            <text:p text:style-name="common-al">1. Het college heeft het normenkader 2020 vastgesteld. </text:p>
            <text:p text:style-name="common-al">2. Het college heeft ingestemd met bijgevoegde raadsinformatiebrief om de raad te informeren over het normenkader 202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6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4 november 2020 gemeente Oisterwijk</meta:user-defined>
    <meta:user-defined meta:name="DCTERMS.W3CDTF/DCTERMS.available">2020-12-07</meta:user-defined>
    <meta:user-defined meta:name="DCTERMS.W3CDTF/OVERHEIDop.jaargang">2020</meta:user-defined>
    <meta:user-defined meta:name="OVERHEIDop.publicationIssue">322260</meta:user-defined>
    <meta:user-defined meta:name="OVERHEIDop.GmbID/DC.identifier">gmb-2020-322260</meta:user-defined>
    <meta:user-defined meta:name="OVERHEIDop.versieInformatie"/>
  </office:meta>
</office:document-meta>
</file>