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de stimulering voor duurzame terrasverwarming (Tijdelijke stimuleringsregeling duurzame terrasverwarming)</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 artikel 2, tweede lid, van de Algemene Subsidie Verordening Leiden 2012,</text:p>
            <text:p text:style-name="al"/>
            <text:p text:style-name="al">Besluit vast te stellen de navolgende</text:p>
            <text:p text:style-name="al"/>
            <text:p text:style-name="al"/>
            <text:p text:style-name="al">
            <text:span text:style-name="nadrukvet">Tijdelijke stimuleringsregeling duurzame terrasverwarm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 van de gemeente Leiden;</text:p>
              </text:list-item>
              <text:list-item text:style-override="id1-3-2-2-1-3-2">
                <text:number>b.</text:number>
                <text:p text:style-name="al">subsidie: geldelijke bijdrage ter stimulering en (gedeeltelijke) bekostiging;</text:p>
              </text:list-item>
              <text:list-item text:style-override="id1-3-2-2-1-3-3">
                <text:number>c.</text:number>
                <text:p text:style-name="al">subsidieplafond: het bedrag dat voor de in deze regeling bepaalde periode ten hoogste beschikbaar is voor de verstrekking van subsidies krachtens deze regeling;</text:p>
              </text:list-item>
            </text:list>
          </text:section>
          <text:section text:name="artikel_id1-3-2-2-2" text:style-name="artikel">
            <text:p text:style-name="artikel_kop_titel"><text:span text:style-name="artikel_kop_label">Artikel</text:span> <text:span text:style-name="artikel_kop_nr">2</text:span> Doel regeling</text:p>
            <text:p text:style-name="al">In het kader van duurzaamheid is het verwarmen van een terras alleen toegestaan met duurzame vormen van terrasverwarming, zoals dekentjes, verwarmde stoelkussens en elektrische verwarming met timer. Gelet op de financiële tegenslag van de horecaondernemers vanwege de coronamaatregelen, komt het college met deze regeling horecaondernemers tegemoet in de kosten van duurzame terrasverwarming. Op deze manier worden de horecaondernemers gesteund om hun terras op een duurzame manier te verwarmen en de terrassen op koudere momenten aangenaam te maken voor gasten. </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stelt voor de looptijd van deze regeling eenmalig een subsidieplafond van €50.000,- vast;</text:p>
              </text:list-item>
              <text:list-item text:style-override="id1-3-2-2-3-3">
                <text:number>2.</text:number>
                <text:p text:style-name="al">Het college rangschikt aanvragen in volgorde van ontvangst, waarbij aanvragen met dezelfde ontvangstdatum worden gerangschikt door loting voor zover op die datum het subsidieplafond wordt overschreden.</text:p>
              </text:list-item>
              <text:list-item text:style-override="id1-3-2-2-3-4">
                <text:number>3.</text:number>
                <text:p text:style-name="al">Volgens de rangschikking, bedoeld in het tweede lid, komt de hoogst gerangschikte aanvraag het eerst voor subsidie in aanmerking.</text:p>
              </text:list-item>
            </text:list>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De subsidie kan alleen worden aangevraagd voor duurzame terrasverwarming ten behoeve van het eigen terras. </text:p>
              </text:list-item>
              <text:list-item text:style-override="id1-3-2-2-4-3">
                <text:number>2.</text:number>
                <text:p text:style-name="al">Het college kan de subsidie verstrekken aan een ondernemer van een in Leiden gevestigde horecagelegenheid met een vergunning voor een terras voor de kosten van de aanschaf van:</text:p>
                <text:list text:style-name="id1-3-2-2-4-3-3">
                  <text:list-item text:style-override="id1-3-2-2-4-3-3-1">
                    <text:number>a.</text:number>
                    <text:p text:style-name="al">dekentjes; </text:p>
                  </text:list-item>
                  <text:list-item text:style-override="id1-3-2-2-4-3-3-2">
                    <text:number>b.</text:number>
                    <text:p text:style-name="al">zwakstroomoplossingen met detector (bijvoorbeeld verwarmde stoelkussens);</text:p>
                  </text:list-item>
                  <text:list-item text:style-override="id1-3-2-2-4-3-3-3">
                    <text:number>c.</text:number>
                    <text:p text:style-name="al">elektrische verwarming met bediening per lamp en (ingebouwde of losse) timer die zorgt voor automatische uitschakeling na bijvoorbeeld 15 of 20 minuten.</text:p>
                  </text:list-item>
                </text:list>
              </text:list-item>
              <text:list-item text:style-override="id1-3-2-2-4-4">
                <text:number>3.</text:number>
                <text:p text:style-name="al">De factuurdatum mag niet ouder zijn dan 26 oktober 2020.</text:p>
              </text:list-item>
              <text:list-item text:style-override="id1-3-2-2-4-5">
                <text:number>4.</text:number>
                <text:p text:style-name="al">De subsidie kan worden teruggevorderd bij misbruik van de regeling of bij intrekking van de terrasvergunning.</text:p>
              </text:list-item>
            </text:list>
          </text:section>
          <text:section text:name="artikel_id1-3-2-2-5" text:style-name="artikel">
            <text:p text:style-name="artikel_kop_titel"><text:span text:style-name="artikel_kop_label">Artikel</text:span> <text:span text:style-name="artikel_kop_nr">5</text:span> Bedrag subsidie</text:p>
            <text:list text:style-name="id1-3-2-2-5-2">
              <text:list-item text:style-override="id1-3-2-2-5-2">
                <text:number>1.</text:number>
                <text:p text:style-name="al">De subsidie bedraagt ten hoogste 50% van de aanschafprijs van de in artikel 4 lid 2 genoemde producten, exclusief de mogelijk in rekening gebrachte BTW.</text:p>
              </text:list-item>
              <text:list-item text:style-override="id1-3-2-2-5-3">
                <text:number>2.</text:number>
                <text:p text:style-name="al">Het maximum subsidiebedrag is €1.500 per horecagelegenheid. </text:p>
              </text:list-item>
            </text:list>
          </text:section>
          <text:section text:name="artikel_id1-3-2-2-6" text:style-name="artikel">
            <text:p text:style-name="artikel_kop_titel"><text:span text:style-name="artikel_kop_label">Artikel</text:span> <text:span text:style-name="artikel_kop_nr">6</text:span> De aanvragen</text:p>
            <text:list text:style-name="id1-3-2-2-6-2">
              <text:list-item text:style-override="id1-3-2-2-6-2">
                <text:number>1.</text:number>
                <text:p text:style-name="al">De subsidie kan digitaal worden aangevraagd via een mail naar <text:a xlink:href="horeca@leiden.nl" xlink:type="simple"><text:span text:style-name="nadrukondlijn">horeca@leiden.nl</text:span></text:a>. </text:p>
              </text:list-item>
              <text:list-item text:style-override="id1-3-2-2-6-3">
                <text:number>2.</text:number>
                <text:p text:style-name="al">Bij de aanvraag dient een kopie van de originele aankoopfactuur te worden meegestuurd. </text:p>
              </text:list-item>
              <text:list-item text:style-override="id1-3-2-2-6-4">
                <text:number>3.</text:number>
                <text:p text:style-name="al">Op de factuur dient kenbaar te zijn voor welke horecagelegenheid de producten, genoemd in artikel 4 lid 2, zijn aangeschaft.</text:p>
              </text:list-item>
              <text:list-item text:style-override="id1-3-2-2-6-5">
                <text:number>4.</text:number>
                <text:p text:style-name="al">De facturen dienen per horecagelegenheid/-vestiging te worden ingeleverd, dus geen verzamelfactuur voor horecaondernemers met meerdere vestigingen.</text:p>
              </text:list-item>
              <text:list-item text:style-override="id1-3-2-2-6-6">
                <text:number>5.</text:number>
                <text:p text:style-name="al">Bij de aanvraag dient fotomateriaal van de geïnstalleerde duurzame terrasverwarming te worden meegestuurd.</text:p>
              </text:list-item>
              <text:list-item text:style-override="id1-3-2-2-6-7">
                <text:number>6.</text:number>
                <text:p text:style-name="al">De aanvrager dient op daartoe strekkend verzoek de originele aankoopfactuur en een betalingsbewijs te tonen. </text:p>
              </text:list-item>
            </text:list>
          </text:section>
          <text:section text:name="artikel_id1-3-2-2-7" text:style-name="artikel">
            <text:p text:style-name="artikel_kop_titel"><text:span text:style-name="artikel_kop_label">Artikel</text:span> <text:span text:style-name="artikel_kop_nr">7</text:span> Subsidievaststelling </text:p>
            <text:list text:style-name="id1-3-2-2-7-2">
              <text:list-item text:style-override="id1-3-2-2-7-2">
                <text:number>1.</text:number>
                <text:p text:style-name="al">De aanvragen worden behandeld zoals in artikel 3 lid 2 staat beschreven.</text:p>
              </text:list-item>
              <text:list-item text:style-override="id1-3-2-2-7-3">
                <text:number>2.</text:number>
                <text:p text:style-name="al">Het college beslist binnen 3 weken op de aanvraag. Het besluit ontvangt de horecaondernemer in een subsidievaststelling. </text:p>
              </text:list-item>
              <text:list-item text:style-override="id1-3-2-2-7-4">
                <text:number>3.</text:number>
                <text:p text:style-name="al">De toegekende subsidie wordt gezien de aard van de regeling zo mogelijk binnen 8 weken na vaststelling van het college, maar uiterlijk binnen 13 weken, betaalbaar gesteld.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subsidie wordt geweigerd als deze niet voldoet aan de gestelde voorwaarden.</text:p>
              </text:list-item>
              <text:list-item text:style-override="id1-3-2-2-8-3">
                <text:number>2.</text:number>
                <text:p text:style-name="al">De subsidie wordt geweigerd als het subsidieplafond is bereikt.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één of meer bepalingen van deze subsidieregeling buiten toepassing laten of daarvan afwijk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de dag na die van zijn bekendmaking.</text:p>
              </text:list-item>
              <text:list-item text:style-override="id1-3-2-2-10-3">
                <text:number>2.</text:number>
                <text:p text:style-name="al">Deze regeling geldt vanaf het moment van inwerkingtreding tot het moment van het bereiken van het subsidieplafond.</text:p>
              </text:list-item>
            </text:list>
          </text:section>
          <text:section text:name="artikel_id1-3-2-2-11" text:style-name="artikel">
            <text:p text:style-name="artikel_kop_titel"><text:span text:style-name="artikel_kop_label">Artikel</text:span> <text:span text:style-name="artikel_kop_nr">11</text:span> </text:p>
            <text:p text:style-name="al">Deze regeling kan worden aangehaald als Tijdelijke stimuleringsregeling duurzame terrasverwarming .</text:p>
            <text:p text:style-name="al"/>
            <text:p text:style-name="al"/>
          </text:section>
        </text:section>
        <text:section text:name="regeling-sluiting_id1-3-2-3" text:style-name="regeling-sluiting">
          <text:section text:name="ondertekening_id1-3-2-3-1">
            <text:p><text:span text:style-name="functie">Aldus vastgesteld door burgemeester en wethouders van Leiden</text:span></text:p>
            <text:p><text:span text:style-name="functie">in vergadering van 24-11-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2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Historie/Leiden/10567/10567_2.html</meta:user-defined>
    <meta:user-defined meta:name="OVERHEIDop.referentienummer">20.0585</meta:user-defined>
    <meta:user-defined meta:name="DCTERMS.alternative">Tijdelijke stimuleringsregeling duurzame terrasverwarming</meta:user-defined>
    <dc:language>nl</dc:language>
    <meta:user-defined meta:name="OVERHEID.Gemeente/DC.spatial">Leiden</meta:user-defined>
    <meta:user-defined meta:name="DC.title">Besluit van het college van burgemeester en wethouders van de gemeente Leiden houdende regels omtrent de stimulering voor duurzame terrasverwarming (Tijdelijke stimuleringsregeling duurzame terrasverwarming)</meta:user-defined>
    <meta:user-defined meta:name="DCTERMS.W3CDTF/DCTERMS.available">2020-12-09</meta:user-defined>
    <meta:user-defined meta:name="DCTERMS.W3CDTF/OVERHEIDop.jaargang">2020</meta:user-defined>
    <meta:user-defined meta:name="OVERHEIDop.publicationIssue">322259</meta:user-defined>
    <meta:user-defined meta:name="OVERHEIDop.betreftRegeling">CVDR647401_1</meta:user-defined>
    <meta:user-defined meta:name="xs:date/OVERHEIDop.startdatum">2020-12-10</meta:user-defined>
    <meta:user-defined meta:name="OVERHEIDop.GmbID/DC.identifier">gmb-2020-322259</meta:user-defined>
    <meta:user-defined meta:name="OVERHEIDop.versieInformatie"/>
  </office:meta>
</office:document-meta>
</file>