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 het tijdelijk plaatsen van een kerstboom van 19 t/m 31 december 2020 - Oosterkade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december 2020 een besluit genomen op de aanvraag met zaaknummer Z202003804 voor het tijdelijk plaatsen van een kerstboom van 19 t/m 31 december 2020 op locatie Oosterkade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bruik van de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dec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2253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25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25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700.91 586525.1</meta:user-defined>
    <meta:user-defined meta:name="DC.title">Kennisgeving besluit op aanvraag ontheffing voor het tijdelijk plaatsen van een kerstboom van 19 t/m 31 december 2020 - Oosterkade in Grijpskerk</meta:user-defined>
    <meta:user-defined meta:name="OVERHEID.PostcodeHuisnummer/OVERHEIDop.postcodeHuisnummer">9843AG 8</meta:user-defined>
    <meta:user-defined meta:name="OVERHEIDop.straatnaam">Oosterkade</meta:user-defined>
    <meta:user-defined meta:name="OVERHEIDop.woonplaats">Grijpskerk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253</meta:user-defined>
    <meta:user-defined meta:name="OVERHEIDop.GmbID/DC.identifier">gmb-2020-322253</meta:user-defined>
    <meta:user-defined meta:name="OVERHEIDop.versieInformatie"/>
  </office:meta>
</office:document-meta>
</file>