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bushaltes Aa-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volgende verkeersbesluiten zijn genomen:</text:span>
          </text:p>
            <text:p text:style-name="common-al">
            <text:span text:style-name="nadrukvet">Aa-landen</text:span>, op 3 december 2020 betreffende het aanwijzen van diverse bushaltes in de wijk Aa-landen.</text:p>
            <text:p text:style-name="common-al">Op 4 augustus 2020 is door Gedeputeerde Staten van Overijssel, samen met Gedeputeerde Staten van Gelderland en Flevoland, besloten tot het uitvoeren van een noodconcessie voor het openbaar busvervoer in de regio IJssel-Vecht op basis van het Vervoersplan IJssel - Vecht 2021. Deze concessie gaat in op zondag 13 december 2020 en voor de periode van twee jaar. Tijdens deze periode wordt een nieuwe aanbesteding doorlopen voor de concessie die vanaf 2023 is het gebied IJssel-Vecht van kracht wordt. </text:p>
            <text:p text:style-name="common-al">De nieuwe concessie bevat een wijziging van de lijnvoering voor de wijk Aa-landen, namelijk een aanpassing van de route van lijn 4 en een koppeling aan lijn 2. In de nieuwe concessie gaat lijn 4 na een ronde door de Aa-landen door als lijn 2 in Holtenbroek en lijn 2 gaat na een ronde door Holtenbroek door als lijn 4 in de Aa-landen. Deze wijziging in lijnvoering zorgen voor kortere reistijden voor een groot deel van de reizigers. De wijziging heeft tot gevolg dat op een aantal locaties in de wijk nieuwe haltevoorzieningen moeten worden gerealiseerd. De provincie Overijssel heeft de gemeente Zwolle verzocht deze haltevoorzieningen te realiseren en verkeersbesluiten te nemen om de haltevoorzieningen aan te wijzen als bushalte.</text:p>
            <text:p text:style-name="common-al">Het betreft de onderstaande locaties waarvoor een verkeersbesluit is genomen: </text:p>
            <text:p text:style-name="common-al">- Waallaan, nabij het kruispunt met de Amer aan de zuidzijde van de rijbaan, met kenmerknummer 239867-2020.</text:p>
            <text:p text:style-name="common-al">- Waallaan, nabij fietsoversteek Zijpe aan de noordzijde van de rijbaan, met kenmerknummer 239873-2020.</text:p>
            <text:p text:style-name="common-al">- Maaslaan, tussen brug Westerveldse Aa en Leuvenumsebeek, aan de noordzijde van de rijbaan, met kenmerknummer 239879-2020.</text:p>
            <text:p text:style-name="common-al">- Beulakerwiede, tussen het Koppelspad en Baaksebeek, aan beide zijden van de rijbaan, met kenmerknummer 239891-2020.</text:p>
            <text:p text:style-name="common-al">- Reggelaan, nabij het kruispunt met de Roelingsbeek, aan de oostzijde van de rijbaan, met kenmerknummer 239898-2020.</text:p>
            <text:p text:style-name="common-al">- Reggelaan, tussen Polbeek en Oelerbeek, aan de oostzijde van de rijbaan, met kenmerknummer 239904-2020. - Merwedelaan, tussen brug Westerveldse Aa en Grevelingen, aan de zuidzijde van de rijbaan, met kenmerknummer 239923-2020.</text:p>
            <text:p text:style-name="common-al">- Merwedelaan, nabij rotonde Rijnlaan, aan de zuidzijde van de rijbaan, met kenmerknummer 239926-2020.</text:p>
            <text:p text:style-name="common-al">Dit besluit ligt van 7 december 2020 tot en met 18 januari 2021 ter inzage bij het Stadskantoor, Lübeckplein 2, Zwolle (voor tijdstip zie rubriek ‘adressen en openingstijden’ via <text:a xlink:href="http://www.zwolle.nl" xlink:type="simple">www.zwolle.nl</text:a> ). Het besluit is tevens in te zien in de Staatscourant.<text:span text:style-name="nadrukvet">  (</text:span><text:a xlink:href="http://www.officielebekendmakingen.nl/staatscourant" xlink:type="simple">www.officielebekendmakingen.nl/staatscourant</text:a>).<text:span text:style-name="nadrukvet"/></text:p>
            <text:p text:style-name="common-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text:p>
            <text:p text:style-name="common-al">Ga naar <text:a xlink:href="http://www.zwolle.nl/bezwaarindienen" xlink:type="simple">www.zwolle.nl/bezwaarindienen</text:a>. Hier treft u alle informatie aan. Voor het digitaal indienen van een bezwaarschrift heeft u een DigiD inlogcode nodig.</text:p>
            <text:p text:style-name="common-al">Meer informatie over de nieuwe concessie en de realisatie van de haltes die daarvoor zijn benodigd is te vinden via www.zwolle.nl/bushalt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3 december 2020</text:span>
          </text:p>
          </text:section>
          <text:section text:name="ondertekening_id1-3-2-2-2">
            <text:p><text:span text:style-name="functie">Burgemeester en wethouders van Zwolle,</text:span></text:p>
            <text:p><text:span text:style-name="deze">Namens deze:</text:span></text:p>
            <text:p>A. van de Kraat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224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4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4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Zwolle</meta:user-defined>
    <meta:user-defined meta:name="OVERHEID.Informatietype/DC.type">officiële publicatie</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TaxonomieBeleidsagenda/OVERHEID.category">Verkeer | Organisatie en beleid</meta:user-defined>
    <meta:user-defined meta:name="OVERHEIDop.referentienummer">239867-2020 e.v.</meta:user-defined>
    <meta:user-defined meta:name="DCTERMS.abstract">Verkeersbesluit aanwijzen bushaltes Aa-Landen</meta:user-defined>
    <dc:language>nl</dc:language>
    <meta:user-defined meta:name="OVERHEID.Gemeente/DC.spatial">Zwolle</meta:user-defined>
    <meta:user-defined meta:name="OVERHEID.EPSG28992/DC.spatial">203242.285 505352.38</meta:user-defined>
    <meta:user-defined meta:name="OVERHEID.EPSG28992/DC.spatial">203242.448 505353.015</meta:user-defined>
    <meta:user-defined meta:name="OVERHEID.EPSG28992/DC.spatial">203864.871 505595.005</meta:user-defined>
    <meta:user-defined meta:name="OVERHEID.EPSG28992/DC.spatial">204030.461 505634.418</meta:user-defined>
    <meta:user-defined meta:name="OVERHEID.EPSG28992/DC.spatial">204145.309 505433.684</meta:user-defined>
    <meta:user-defined meta:name="OVERHEID.EPSG28992/DC.spatial">204157.903 505193.792</meta:user-defined>
    <meta:user-defined meta:name="OVERHEID.EPSG28992/DC.spatial">203840.669 505082.415</meta:user-defined>
    <meta:user-defined meta:name="OVERHEID.EPSG28992/DC.spatial">203473.265 504999.61</meta:user-defined>
    <meta:user-defined meta:name="DC.title">Verkeersbesluit aanwijzen bushaltes Aa-Landen</meta:user-defined>
    <meta:user-defined meta:name="OVERHEID.PostcodeHuisnummer/OVERHEIDop.postcodeHuisnummer">8032GX 280</meta:user-defined>
    <meta:user-defined meta:name="OVERHEID.PostcodeHuisnummer/OVERHEIDop.postcodeHuisnummer">8032GX 280</meta:user-defined>
    <meta:user-defined meta:name="OVERHEID.PostcodeHuisnummer/OVERHEIDop.postcodeHuisnummer">8033DR 1</meta:user-defined>
    <meta:user-defined meta:name="OVERHEID.PostcodeHuisnummer/OVERHEIDop.postcodeHuisnummer">8033CS 2</meta:user-defined>
    <meta:user-defined meta:name="OVERHEID.PostcodeHuisnummer/OVERHEIDop.postcodeHuisnummer">8033AW 74</meta:user-defined>
    <meta:user-defined meta:name="OVERHEID.PostcodeHuisnummer/OVERHEIDop.postcodeHuisnummer">8033AV 26</meta:user-defined>
    <meta:user-defined meta:name="OVERHEID.PostcodeHuisnummer/OVERHEIDop.postcodeHuisnummer">8032JP 12</meta:user-defined>
    <meta:user-defined meta:name="OVERHEID.PostcodeHuisnummer/OVERHEIDop.postcodeHuisnummer">8032HX 8</meta:user-defined>
    <meta:user-defined meta:name="OVERHEIDop.straatnaam">Amer</meta:user-defined>
    <meta:user-defined meta:name="OVERHEIDop.straatnaam">Amer</meta:user-defined>
    <meta:user-defined meta:name="OVERHEIDop.straatnaam">Maaslaan</meta:user-defined>
    <meta:user-defined meta:name="OVERHEIDop.straatnaam">Beulakerwiede</meta:user-defined>
    <meta:user-defined meta:name="OVERHEIDop.straatnaam">Reggelaan</meta:user-defined>
    <meta:user-defined meta:name="OVERHEIDop.straatnaam">Reggelaan</meta:user-defined>
    <meta:user-defined meta:name="OVERHEIDop.straatnaam">Volkerak</meta:user-defined>
    <meta:user-defined meta:name="OVERHEIDop.straatnaam">Zijp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20-12-07</meta:user-defined>
    <meta:user-defined meta:name="OVERHEIDop.externeBijlage">Situatietekening Beulakerwiede|exb-2020-66145</meta:user-defined>
    <meta:user-defined meta:name="OVERHEIDop.externeBijlage">Situatietekening Maaslaan|exb-2020-66146</meta:user-defined>
    <meta:user-defined meta:name="OVERHEIDop.externeBijlage">Situatietekening Merwedelaan|exb-2020-66147</meta:user-defined>
    <meta:user-defined meta:name="OVERHEIDop.externeBijlage">Situatietekening Merwedelaan 2|exb-2020-66148</meta:user-defined>
    <meta:user-defined meta:name="OVERHEIDop.externeBijlage">Situatietekening Reggelaan|exb-2020-66149</meta:user-defined>
    <meta:user-defined meta:name="OVERHEIDop.externeBijlage">Situatietekening Reggelaan 2|exb-2020-66150</meta:user-defined>
    <meta:user-defined meta:name="OVERHEIDop.externeBijlage">Situatietekening Waallaan|exb-2020-66151</meta:user-defined>
    <meta:user-defined meta:name="OVERHEIDop.externeBijlage">Situatietekening Waallaan 2|exb-2020-66152</meta:user-defined>
    <meta:user-defined meta:name="DCTERMS.W3CDTF/OVERHEIDop.jaargang">2020</meta:user-defined>
    <meta:user-defined meta:name="OVERHEIDop.publicationIssue">322246</meta:user-defined>
    <meta:user-defined meta:name="OVERHEIDop.GmbID/DC.identifier">gmb-2020-322246</meta:user-defined>
    <meta:user-defined meta:name="OVERHEIDop.versieInformatie"/>
  </office:meta>
</office:document-meta>
</file>