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nabij 26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innenwijzend nabij 26, Westwoud </text:p>
            <text:p text:style-name="common-al">Voor: het verwijderen van asbesthoudende golfplaten als beschoeiing en restanten bij de brug </text:p>
            <text:p text:style-name="common-al">Datum ontvangst: 1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24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213.061 521157.2</meta:user-defined>
    <meta:user-defined meta:name="DC.title">Sloopmelding Binnenwijzend nabij 26, Westwoud</meta:user-defined>
    <meta:user-defined meta:name="OVERHEID.PostcodeHuisnummer/OVERHEIDop.postcodeHuisnummer">1617KV 22</meta:user-defined>
    <meta:user-defined meta:name="OVERHEIDop.straatnaam">Binnenwijzend</meta:user-defined>
    <meta:user-defined meta:name="OVERHEIDop.woonplaats">Westwou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45</meta:user-defined>
    <meta:user-defined meta:name="OVERHEIDop.GmbID/DC.identifier">gmb-2020-322245</meta:user-defined>
    <meta:user-defined meta:name="OVERHEIDop.versieInformatie"/>
  </office:meta>
</office:document-meta>
</file>