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Groenstraat t.h.v. de rotonde van Kemenade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t.h.v. de rotonde van Kemenadelaan Oisterwijk</text:span>, het kappen van een els. Dossiernummer 2020-0829, verzonden aan aanvrager op 2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979 398670.5</meta:user-defined>
    <meta:user-defined meta:name="OVERHEID.EPSG28992/DC.spatial">141006.224 398541.84</meta:user-defined>
    <meta:user-defined meta:name="DC.title">Verleende omgevingsvergunning, het kappen van een els, Groenstraat t.h.v. de rotonde van Kemenadelaan Oisterwijk</meta:user-defined>
    <meta:user-defined meta:name="OVERHEID.PostcodeHuisnummer/OVERHEIDop.postcodeHuisnummer">5061EE 5</meta:user-defined>
    <meta:user-defined meta:name="OVERHEID.PostcodeHuisnummer/OVERHEIDop.postcodeHuisnummer">5061EE 7</meta:user-defined>
    <meta:user-defined meta:name="OVERHEIDop.straatnaam">van Kemenadelaan</meta:user-defined>
    <meta:user-defined meta:name="OVERHEIDop.straatnaam">van Kemenadelaan</meta:user-defined>
    <meta:user-defined meta:name="OVERHEIDop.woonplaats">Oisterwijk</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43</meta:user-defined>
    <meta:user-defined meta:name="OVERHEIDop.GmbID/DC.identifier">gmb-2020-322243</meta:user-defined>
    <meta:user-defined meta:name="OVERHEIDop.versieInformatie"/>
  </office:meta>
</office:document-meta>
</file>