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dode eik, Hoek Lage Logtse Dijk en Kollenburgseb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ek Lage Logtse Dijk en Kollenburgsebaan Oisterwijk</text:span>, het kappen van een dode eik. Dossiernummer 2020-0887, verzonden aan aanvrager op 01-12-2020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223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3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3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4901.032 394871.282</meta:user-defined>
    <meta:user-defined meta:name="DC.title">Verleende omgevingsvergunning, het kappen van een dode eik, Hoek Lage Logtse Dijk en Kollenburgsebaan Oisterwijk</meta:user-defined>
    <meta:user-defined meta:name="OVERHEID.PostcodeHuisnummer/OVERHEIDop.postcodeHuisnummer">5062TH 11</meta:user-defined>
    <meta:user-defined meta:name="OVERHEIDop.straatnaam">Kollenburgsebaan</meta:user-defined>
    <meta:user-defined meta:name="OVERHEIDop.woonplaats">Oisterwijk</meta:user-defined>
    <meta:user-defined meta:name="DCTERMS.W3CDTF/DCTERMS.available">2020-12-09</meta:user-defined>
    <meta:user-defined meta:name="DCTERMS.W3CDTF/OVERHEIDop.jaargang">2020</meta:user-defined>
    <meta:user-defined meta:name="OVERHEIDop.publicationIssue">322237</meta:user-defined>
    <meta:user-defined meta:name="OVERHEIDop.GmbID/DC.identifier">gmb-2020-322237</meta:user-defined>
    <meta:user-defined meta:name="OVERHEIDop.versieInformatie"/>
  </office:meta>
</office:document-meta>
</file>