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eik, Merodelaan t.h.v. nr.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odelaan t.h.v. nr. 12 Oisterwijk</text:span>, het kappen van een dode eik. Dossiernummer 2020-0888, verzonden aan aanvrager op 01-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782 398226</meta:user-defined>
    <meta:user-defined meta:name="DC.title">Verleende omgevingsvergunning, het kappen van een dode eik, Merodelaan t.h.v. nr. 12 Oisterwijk</meta:user-defined>
    <meta:user-defined meta:name="OVERHEID.PostcodeHuisnummer/OVERHEIDop.postcodeHuisnummer">5062JD 12</meta:user-defined>
    <meta:user-defined meta:name="OVERHEIDop.straatnaam">Merodelaa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36</meta:user-defined>
    <meta:user-defined meta:name="OVERHEIDop.GmbID/DC.identifier">gmb-2020-322236</meta:user-defined>
    <meta:user-defined meta:name="OVERHEIDop.versieInformatie"/>
  </office:meta>
</office:document-meta>
</file>