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De Vliert 20, 5213 JD, ’s-Hertogenbosch, het bouwen van een overkapping op de binnenplaa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portpark De Vliert 20, 5213 JD, ’s-Hertogenbosch, het bouwen van een overkapping op de binnenplaats, bouwen, WB00050389, 17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2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61,696 412589,928</meta:user-defined>
    <meta:user-defined meta:name="DC.title">Sportpark De Vliert 20, 5213 JD, ’s-Hertogenbosch, het bouwen van een overkapping op de binnenplaats, omgevingsvergunning</meta:user-defined>
    <meta:user-defined meta:name="OVERHEID.PostcodeHuisnummer/OVERHEIDop.postcodeHuisnummer">5213JD 20</meta:user-defined>
    <meta:user-defined meta:name="OVERHEIDop.straatnaam">Sportpark De Vlier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23</meta:user-defined>
    <meta:user-defined meta:name="OVERHEIDop.GmbID/DC.identifier">gmb-2020-32223</meta:user-defined>
    <meta:user-defined meta:name="OVERHEIDop.versieInformatie"/>
  </office:meta>
</office:document-meta>
</file>