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tijdelijk plaatsen van een tent voor de opslag van goederen, Schijfstraat Sectie A63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jfstraat <text:span text:style-name="nadrukvet">Sectie A6342 </text:span>Oisterwijk</text:span>, het tijdelijk plaatsen van een tent voor de opslag van goederen. Dossiernummer 2020-0712, verzonden aan aanvrager op 02-12-2020 (Activiteit; Bouwen, Strijdig gebruik bestemmingsplan) </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22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2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2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19.248 399419.586</meta:user-defined>
    <meta:user-defined meta:name="DC.title">Verleende omgevingsvergunning, het tijdelijk plaatsen van een tent voor de opslag van goederen, Schijfstraat Sectie A6342 Oisterwijk</meta:user-defined>
    <meta:user-defined meta:name="OVERHEID.PostcodeHuisnummer/OVERHEIDop.postcodeHuisnummer">5061KB 14</meta:user-defined>
    <meta:user-defined meta:name="OVERHEIDop.straatnaam">Schijfstraat</meta:user-defined>
    <meta:user-defined meta:name="OVERHEIDop.woonplaats">Oisterwijk</meta:user-defined>
    <meta:user-defined meta:name="DCTERMS.W3CDTF/DCTERMS.available">2020-12-09</meta:user-defined>
    <meta:user-defined meta:name="DCTERMS.W3CDTF/OVERHEIDop.jaargang">2020</meta:user-defined>
    <meta:user-defined meta:name="OVERHEIDop.publicationIssue">322229</meta:user-defined>
    <meta:user-defined meta:name="OVERHEIDop.GmbID/DC.identifier">gmb-2020-322229</meta:user-defined>
    <meta:user-defined meta:name="OVERHEIDop.versieInformatie"/>
  </office:meta>
</office:document-meta>
</file>