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Kollenburgsebaan t.h.v. de Gerrithoev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lenburgsebaan t.h.v. de Gerrithoeve Oisterwijk</text:span>, het kappen van een beuk. Dossiernummer 2020-0842, verzonden aan aanvrager op 03-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901.032 394871.282</meta:user-defined>
    <meta:user-defined meta:name="DC.title">Verleende omgevingsvergunning, het kappen van een beuk, Kollenburgsebaan t.h.v. de Gerrithoeve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0</meta:user-defined>
    <meta:user-defined meta:name="OVERHEIDop.GmbID/DC.identifier">gmb-2020-322220</meta:user-defined>
    <meta:user-defined meta:name="OVERHEIDop.versieInformatie"/>
  </office:meta>
</office:document-meta>
</file>