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 Moergestelseweg sectie F308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sectie F3084 Oisterwijk</text:span>, het kappen van een es. Dossiernummer 2020-0836, verzonden aan aanvrager op 03-12-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1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1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1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750.489 398765.242</meta:user-defined>
    <meta:user-defined meta:name="DC.title">Verleende omgevingsvergunning, het kappen van een es, Moergestelseweg sectie F3084 Oisterwijk</meta:user-defined>
    <meta:user-defined meta:name="OVERHEID.PostcodeHuisnummer/OVERHEIDop.postcodeHuisnummer">5061BG 101</meta:user-defined>
    <meta:user-defined meta:name="OVERHEIDop.straatnaam">Poirtersstraat</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218</meta:user-defined>
    <meta:user-defined meta:name="OVERHEIDop.GmbID/DC.identifier">gmb-2020-322218</meta:user-defined>
    <meta:user-defined meta:name="OVERHEIDop.versieInformatie"/>
  </office:meta>
</office:document-meta>
</file>