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 Lindepark (achter de Schuts)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ndepark (achter de Schuts) Oisterwijk</text:span>, het kappen van een es. Dossiernummer 2020-0837, verzonden aan aanvrager op 03-12-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1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1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1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703.404 398937.551</meta:user-defined>
    <meta:user-defined meta:name="DC.title">Verleende omgevingsvergunning, het kappen van een es, Lindepark (achter de Schuts) Oisterwijk</meta:user-defined>
    <meta:user-defined meta:name="OVERHEIDop.straatnaam">Burg. Verwielstraat</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2215</meta:user-defined>
    <meta:user-defined meta:name="OVERHEIDop.GmbID/DC.identifier">gmb-2020-322215</meta:user-defined>
    <meta:user-defined meta:name="OVERHEIDop.versieInformatie"/>
  </office:meta>
</office:document-meta>
</file>